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in" fo:line-height="15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margin-top="0.0694in" fo:margin-bottom="0in" fo:line-height="15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 fo:margin-top="0.0694in" fo:margin-bottom="0in" fo:line-height="15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0" style:parent-style-name="Standard" style:family="paragraph">
      <style:paragraph-properties fo:text-align="center" fo:margin-top="0.0694in" fo:margin-bottom="0in" fo:line-height="150%" fo:margin-left="-0.0076in">
        <style:tab-stops/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" style:parent-style-name="Standard" style:family="paragraph">
      <style:paragraph-properties fo:text-align="justify" fo:margin-top="0.0694in" fo:margin-bottom="0in" fo:line-height="150%" fo:margin-left="-0.007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4" style:parent-style-name="Standard" style:family="paragraph">
      <style:paragraph-properties fo:text-align="center" fo:margin-top="0.0826in" fo:margin-bottom="0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6" style:parent-style-name="Standard" style:family="paragraph">
      <style:paragraph-properties fo:text-align="center" fo:margin-top="0.0826in"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9" style:parent-style-name="Standard" style:family="paragraph">
      <style:paragraph-properties fo:text-align="center" fo:margin-top="0.0826in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1" style:parent-style-name="Standard" style:family="paragraph">
      <style:paragraph-properties fo:text-align="justify" fo:margin-top="0.0826in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" style:parent-style-name="Standard" style:family="paragraph">
      <style:paragraph-properties fo:text-align="justify" fo:margin-top="0.0826in"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" style:parent-style-name="Standard" style:family="paragraph">
      <style:paragraph-properties fo:text-align="justify" fo:margin-top="0.0826in"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" style:parent-style-name="Standard" style:family="paragraph">
      <style:paragraph-properties fo:text-align="justify" fo:margin-top="0.0833in"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" style:parent-style-name="Standard" style:family="paragraph">
      <style:paragraph-properties fo:text-align="justify" fo:margin-top="0.0833in"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Standard" style:family="paragraph">
      <style:paragraph-properties fo:text-align="justify" fo:margin-top="0.0826in"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" style:parent-style-name="Standard" style:family="paragraph">
      <style:paragraph-properties fo:text-align="justify" fo:margin-top="0.0826in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Standard" style:family="paragraph">
      <style:paragraph-properties fo:text-align="justify" fo:margin-top="0.0694in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Standard" style:family="paragraph">
      <style:paragraph-properties fo:text-align="center" fo:margin-top="0.0694in"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2" style:parent-style-name="Standard" style:family="paragraph">
      <style:paragraph-properties fo:text-align="justify" fo:margin-top="0.0826in"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" style:parent-style-name="Standard" style:family="paragraph">
      <style:paragraph-properties fo:text-align="justify" fo:margin-top="0.0826in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Standard" style:family="paragraph">
      <style:paragraph-properties fo:text-align="justify" fo:margin-top="0.0826in"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49" style:parent-style-name="Standard" style:family="paragraph">
      <style:paragraph-properties fo:text-align="center" fo:margin-top="0.0826in"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1" style:parent-style-name="Standard" style:family="paragraph">
      <style:paragraph-properties fo:text-align="justify" fo:margin-top="0.0826in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" style:parent-style-name="Standard" style:family="paragraph">
      <style:paragraph-properties fo:text-align="justify" fo:margin-top="0.0826in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6" style:parent-style-name="Standard" style:family="paragraph">
      <style:paragraph-properties fo:text-align="center" fo:margin-top="0.0826in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8" style:parent-style-name="Standard" style:family="paragraph">
      <style:paragraph-properties fo:text-align="justify" fo:margin-top="0.0826in" fo:margin-bottom="0in" fo:line-height="100%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71" style:parent-style-name="Standard" style:family="paragraph">
      <style:paragraph-properties fo:text-align="center" fo:margin-top="0.0826in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3" style:parent-style-name="Standard" style:family="paragraph">
      <style:paragraph-properties fo:text-align="center" fo:margin-top="0.0826in" fo:margin-bottom="0in" fo:line-height="100%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76" style:parent-style-name="Standard" style:family="paragraph">
      <style:paragraph-properties fo:text-align="center" fo:margin-top="0.0826in" fo:margin-bottom="0in" fo:line-height="100%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8" style:parent-style-name="Standard" style:family="paragraph">
      <style:paragraph-properties fo:text-align="justify" fo:margin-top="0.0826in"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81" style:parent-style-name="Standard" style:family="paragraph">
      <style:paragraph-properties fo:text-align="center" fo:margin-top="0.0826in"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" style:parent-style-name="Standard" style:family="paragraph">
      <style:paragraph-properties fo:text-align="justify" fo:margin-top="0.0826in"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" style:parent-style-name="Standard" style:family="paragraph">
      <style:paragraph-properties fo:text-align="justify" fo:margin-top="0.0826in" fo:margin-bottom="0.1375in" fo:line-height="100%" fo:margin-left="0.1972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1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" style:parent-style-name="Standard" style:family="paragraph">
      <style:paragraph-properties fo:text-align="justify" fo:margin-top="0.0826in" fo:margin-bottom="0in" fo:line-height="100%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5" style:parent-style-name="Standard" style:family="paragraph">
      <style:paragraph-properties fo:text-align="justify" fo:margin-top="0.0826in"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1" style:parent-style-name="Standard" style:family="paragraph">
      <style:paragraph-properties fo:text-align="justify" fo:margin-top="0.0826in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04" style:parent-style-name="Standard" style:family="paragraph">
      <style:paragraph-properties fo:text-align="center" fo:margin-top="0.0826in"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06" style:parent-style-name="Standard" style:family="paragraph">
      <style:paragraph-properties fo:text-align="justify" fo:margin-top="0.0826in" fo:margin-bottom="0in" fo:line-height="100%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4" style:parent-style-name="Standard" style:family="paragraph">
      <style:paragraph-properties fo:text-align="justify" fo:margin-top="0.0826in" fo:margin-bottom="0in" fo:line-height="100%"/>
    </style:style>
    <style:style style:name="T1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6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87" style:parent-style-name="Standard" style:family="paragraph">
      <style:paragraph-properties fo:text-align="center" fo:margin-top="0.0826in" fo:margin-bottom="0in" fo:line-height="100%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9" style:parent-style-name="Standard" style:family="paragraph">
      <style:paragraph-properties fo:text-align="justify" fo:margin-top="0.0826in" fo:margin-bottom="0in" fo:line-height="100%"/>
    </style:style>
    <style:style style:name="T1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3" style:parent-style-name="Standard" style:family="paragraph">
      <style:paragraph-properties fo:text-align="justify" fo:margin-top="0.0826in" fo:margin-bottom="0in" fo:line-height="100%"/>
    </style:style>
    <style:style style:name="T2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5" style:parent-style-name="Standard" style:family="paragraph">
      <style:paragraph-properties fo:text-align="justify" fo:margin-top="0.0826in" fo:margin-bottom="0in" fo:line-height="100%"/>
    </style:style>
    <style:style style:name="T2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7" style:parent-style-name="Standard" style:family="paragraph">
      <style:paragraph-properties fo:text-align="justify" fo:margin-top="0.0826in" fo:margin-bottom="0in" fo:line-height="100%"/>
    </style:style>
    <style:style style:name="T2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5" style:parent-style-name="Standard" style:family="paragraph">
      <style:paragraph-properties fo:text-align="justify" fo:margin-top="0.0826in" fo:margin-bottom="0in" fo:line-height="100%"/>
    </style:style>
    <style:style style:name="T2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9" style:parent-style-name="Standard" style:family="paragraph">
      <style:paragraph-properties fo:text-align="justify" fo:margin-top="0.0826in" fo:margin-bottom="0in" fo:line-height="100%"/>
    </style:style>
    <style:style style:name="T2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7" style:parent-style-name="Standard" style:family="paragraph">
      <style:paragraph-properties fo:text-align="justify" fo:margin-top="0.0826in" fo:margin-bottom="0in" fo:line-height="100%"/>
    </style:style>
    <style:style style:name="T2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60" style:parent-style-name="Standard" style:family="paragraph">
      <style:paragraph-properties fo:text-align="center" fo:margin-top="0.0826in" fo:margin-bottom="0in" fo:line-height="100%"/>
    </style:style>
    <style:style style:name="T26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62" style:parent-style-name="Standard" style:family="paragraph">
      <style:paragraph-properties fo:text-align="justify" fo:margin-top="0.0826in" fo:margin-bottom="0in" fo:line-height="100%"/>
    </style:style>
    <style:style style:name="T2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8" style:parent-style-name="Standard" style:family="paragraph">
      <style:paragraph-properties fo:text-align="justify" fo:margin-top="0.0826in" fo:margin-bottom="0in" fo:line-height="100%"/>
    </style:style>
    <style:style style:name="T2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6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9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fo:color="#222222" style:letter-kerning="false" style:language-asian="pl" style:country-asian="PL"/>
    </style:style>
    <style:style style:name="P29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fo:color="#222222" style:letter-kerning="false" style:language-asian="pl" style:country-asian="PL"/>
    </style:style>
    <style:style style:name="P30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fo:color="#222222" style:letter-kerning="false" style:language-asian="pl" style:country-asian="PL"/>
    </style:style>
    <style:style style:name="P301" style:parent-style-name="Standard" style:family="paragraph">
      <style:paragraph-properties fo:text-align="justify" fo:margin-top="0.0826in" fo:margin-bottom="0in" fo:line-height="100%"/>
      <style:text-properties style:font-name="Arial" style:font-name-complex="Arial"/>
    </style:style>
    <style:style style:name="P302" style:parent-style-name="Standard" style:family="paragraph">
      <style:paragraph-properties fo:text-align="justify" fo:margin-top="0.0826in" fo:margin-bottom="0in" fo:line-height="100%"/>
    </style:style>
    <style:style style:name="T3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0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06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0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0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0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1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1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1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1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1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15" style:parent-style-name="Standard" style:family="paragraph">
      <style:paragraph-properties fo:text-align="center" fo:margin-top="0.0826in" fo:margin-bottom="0in" fo:line-height="100%"/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17" style:parent-style-name="Standard" style:family="paragraph">
      <style:paragraph-properties fo:text-align="center" fo:margin-top="0.0826in" fo:margin-bottom="0in" fo:line-height="100%"/>
    </style:style>
    <style:style style:name="T3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19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20" style:parent-style-name="Standard" style:family="paragraph">
      <style:paragraph-properties fo:text-align="center" fo:margin-top="0.0826in" fo:margin-bottom="0in" fo:line-height="100%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22" style:parent-style-name="Standard" style:family="paragraph">
      <style:paragraph-properties fo:text-align="justify" fo:margin-top="0.0694in" fo:margin-bottom="0in" fo:line-height="100%"/>
    </style:style>
    <style:style style:name="T3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2" style:parent-style-name="Standard" style:family="paragraph">
      <style:paragraph-properties fo:text-align="justify" fo:margin-top="0.0826in" fo:margin-bottom="0in" fo:line-height="100%"/>
    </style:style>
    <style:style style:name="T3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4" style:parent-style-name="Standard" style:family="paragraph">
      <style:paragraph-properties fo:text-align="justify" fo:margin-top="0.0826in" fo:margin-bottom="0in" fo:line-height="100%"/>
    </style:style>
    <style:style style:name="T3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6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337" style:parent-style-name="Standard" style:family="paragraph">
      <style:paragraph-properties fo:text-align="center" fo:margin-top="0.0826in" fo:margin-bottom="0in" fo:line-height="100%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39" style:parent-style-name="Standard" style:family="paragraph">
      <style:paragraph-properties fo:text-align="justify" fo:margin-top="0.0826in" fo:margin-bottom="0in" fo:line-height="100%"/>
    </style:style>
    <style:style style:name="T3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1" style:parent-style-name="Standard" style:family="paragraph">
      <style:paragraph-properties fo:text-align="justify" fo:margin-top="0.0826in" fo:margin-bottom="0in" fo:line-height="100%"/>
    </style:style>
    <style:style style:name="T3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1" style:parent-style-name="Standard" style:family="paragraph">
      <style:paragraph-properties fo:text-align="justify" fo:margin-top="0.0826in" fo:margin-bottom="0in" fo:line-height="100%"/>
    </style:style>
    <style:style style:name="T3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6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7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3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7" style:parent-style-name="Standard" style:family="paragraph">
      <style:paragraph-properties fo:text-align="justify" fo:margin-top="0.0826in" fo:margin-bottom="0.1375in" fo:line-height="100%" fo:margin-left="0.1972in">
        <style:tab-stops/>
      </style:paragraph-properties>
    </style:style>
    <style:style style:name="T3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9" style:parent-style-name="Standard" style:family="paragraph">
      <style:paragraph-properties fo:text-align="justify" fo:margin-top="0.0826in" fo:margin-bottom="0.1375in" fo:line-height="100%" fo:margin-left="0.1972in">
        <style:tab-stops/>
      </style:paragraph-properties>
    </style:style>
    <style:style style:name="T4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1" style:parent-style-name="Standard" style:family="paragraph">
      <style:paragraph-properties fo:text-align="justify" fo:margin-top="0.0826in" fo:margin-bottom="0.1375in" fo:line-height="100%" fo:margin-left="0.1972in">
        <style:tab-stops/>
      </style:paragraph-properties>
    </style:style>
    <style:style style:name="T4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3" style:parent-style-name="Standard" style:family="paragraph">
      <style:paragraph-properties fo:text-align="justify" fo:margin-top="0.0826in" fo:margin-bottom="0in" fo:line-height="100%"/>
    </style:style>
    <style:style style:name="T4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7" style:parent-style-name="Standard" style:family="paragraph">
      <style:paragraph-properties fo:text-align="justify" fo:margin-top="0.0826in" fo:margin-bottom="0in" fo:line-height="100%"/>
    </style:style>
    <style:style style:name="T4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39" style:parent-style-name="Standard" style:family="paragraph">
      <style:paragraph-properties fo:text-align="justify" fo:margin-top="0.0826in" fo:margin-bottom="0in" fo:line-height="100%"/>
    </style:style>
    <style:style style:name="T4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1" style:parent-style-name="Standard" style:family="paragraph">
      <style:paragraph-properties fo:text-align="justify" fo:margin-top="0.0826in" fo:margin-bottom="0in" fo:line-height="100%"/>
    </style:style>
    <style:style style:name="T442" style:parent-style-name="Domyślnaczcionkaakapitu" style:family="text">
      <style:text-properties style:font-name="Arial Black" style:font-name-asian="Times New Roman" style:font-name-complex="Arial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Arial Black" fo:font-size="10pt" style:font-size-asian="10pt" style:font-size-complex="10pt"/>
    </style:style>
    <style:style style:name="P444" style:parent-style-name="Standard" style:family="paragraph">
      <style:paragraph-properties fo:text-align="justify" fo:margin-top="0.0826in" fo:margin-bottom="0in" fo:line-height="100%"/>
      <style:text-properties style:font-name="Arial Black" style:font-name-asian="Times New Roman" style:font-name-complex="Arial" fo:font-size="10pt" style:font-size-asian="10pt" style:font-size-complex="10pt" style:language-asian="pl" style:country-asian="PL"/>
    </style:style>
    <style:style style:name="P445" style:parent-style-name="Standard" style:family="paragraph">
      <style:paragraph-properties fo:text-align="center" fo:margin-top="0.0826in" fo:margin-bottom="0in" fo:line-height="100%"/>
    </style:style>
    <style:style style:name="T44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47" style:parent-style-name="Standard" style:family="paragraph">
      <style:paragraph-properties fo:text-align="justify" fo:margin-top="0.0826in" fo:margin-bottom="0in" fo:line-height="100%"/>
    </style:style>
    <style:style style:name="T4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0" style:parent-style-name="Standard" style:family="paragraph">
      <style:paragraph-properties fo:text-align="justify" fo:margin-top="0.0826in" fo:margin-bottom="0in" fo:line-height="100%"/>
    </style:style>
    <style:style style:name="T4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2" style:parent-style-name="Standard" style:family="paragraph">
      <style:paragraph-properties fo:text-align="justify" fo:margin-top="0.0826in" fo:margin-bottom="0in" fo:line-height="100%"/>
    </style:style>
    <style:style style:name="T4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4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8" style:parent-style-name="Standard" style:family="paragraph">
      <style:paragraph-properties fo:text-align="justify" fo:margin-top="0.0826in" fo:margin-bottom="0in" fo:line-height="100%"/>
    </style:style>
    <style:style style:name="T4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0" style:parent-style-name="Standard" style:family="paragraph">
      <style:paragraph-properties fo:text-align="justify" fo:margin-top="0.0826in" fo:margin-bottom="0in" fo:line-height="100%"/>
    </style:style>
    <style:style style:name="T4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2" style:parent-style-name="Standard" style:family="paragraph">
      <style:paragraph-properties fo:text-align="justify" fo:margin-top="0.0826in" fo:margin-bottom="0in" fo:line-height="100%"/>
    </style:style>
    <style:style style:name="T4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4" style:parent-style-name="Standard" style:family="paragraph">
      <style:paragraph-properties fo:text-align="justify" fo:margin-top="0.0826in" fo:margin-bottom="0in" fo:line-height="100%"/>
    </style:style>
    <style:style style:name="T4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6" style:parent-style-name="Standard" style:family="paragraph">
      <style:paragraph-properties fo:text-align="justify" fo:margin-top="0.0826in" fo:margin-bottom="0in" fo:line-height="100%"/>
    </style:style>
    <style:style style:name="T4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8" style:parent-style-name="Standard" style:family="paragraph">
      <style:paragraph-properties fo:text-align="justify" fo:margin-top="0.0826in" fo:margin-bottom="0in" fo:line-height="100%"/>
    </style:style>
    <style:style style:name="T4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0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0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0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0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0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05" style:parent-style-name="Standard" style:family="paragraph">
      <style:paragraph-properties fo:text-align="center" fo:margin-top="0.0826in" fo:margin-bottom="0in" fo:line-height="100%"/>
    </style:style>
    <style:style style:name="T50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07" style:parent-style-name="Standard" style:family="paragraph">
      <style:paragraph-properties fo:text-align="justify" fo:margin-top="0.0826in" fo:margin-bottom="0in" fo:line-height="100%"/>
    </style:style>
    <style:style style:name="T5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09" style:parent-style-name="Standard" style:family="paragraph">
      <style:paragraph-properties fo:text-align="justify" fo:margin-top="0.0826in" fo:margin-bottom="0in" fo:line-height="100%"/>
    </style:style>
    <style:style style:name="T5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1" style:parent-style-name="Standard" style:family="paragraph">
      <style:paragraph-properties fo:text-align="justify" fo:margin-top="0.0826in" fo:margin-bottom="0in" fo:line-height="100%"/>
    </style:style>
    <style:style style:name="T5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3" style:parent-style-name="Standard" style:family="paragraph">
      <style:paragraph-properties fo:text-align="justify" fo:margin-top="0.0826in" fo:margin-bottom="0in" fo:line-height="100%"/>
    </style:style>
    <style:style style:name="T5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5" style:parent-style-name="Standard" style:family="paragraph">
      <style:paragraph-properties fo:text-align="justify" fo:margin-top="0.0826in" fo:margin-bottom="0in" fo:line-height="100%"/>
    </style:style>
    <style:style style:name="T5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1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5" style:parent-style-name="Standard" style:family="paragraph">
      <style:paragraph-properties fo:text-align="center" fo:margin-top="0.0826in" fo:margin-bottom="0in" fo:line-height="100%"/>
    </style:style>
    <style:style style:name="T52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27" style:parent-style-name="Standard" style:family="paragraph">
      <style:paragraph-properties fo:text-align="justify" fo:margin-top="0.0826in" fo:margin-bottom="0in" fo:line-height="100%"/>
    </style:style>
    <style:style style:name="T5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9" style:parent-style-name="Standard" style:family="paragraph">
      <style:paragraph-properties fo:text-align="justify" fo:margin-top="0.0826in" fo:margin-bottom="0in" fo:line-height="100%"/>
    </style:style>
    <style:style style:name="T5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1" style:parent-style-name="Standard" style:family="paragraph">
      <style:paragraph-properties fo:text-align="justify" fo:margin-top="0.0826in" fo:margin-bottom="0in" fo:line-height="100%"/>
    </style:style>
    <style:style style:name="T5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3" style:parent-style-name="Standard" style:family="paragraph">
      <style:paragraph-properties fo:text-align="justify" fo:margin-top="0.0826in" fo:margin-bottom="0in" fo:line-height="100%"/>
    </style:style>
    <style:style style:name="T5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5" style:parent-style-name="Standard" style:family="paragraph">
      <style:paragraph-properties fo:text-align="justify" fo:margin-top="0.0826in" fo:margin-bottom="0in" fo:line-height="100%"/>
    </style:style>
    <style:style style:name="T5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7" style:parent-style-name="Standard" style:family="paragraph">
      <style:paragraph-properties fo:text-align="justify" fo:margin-top="0.0826in" fo:margin-bottom="0in" fo:line-height="100%"/>
    </style:style>
    <style:style style:name="T5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5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51" style:parent-style-name="Standard" style:family="paragraph">
      <style:paragraph-properties fo:text-align="center" fo:margin-top="0.0826in" fo:margin-bottom="0in" fo:line-height="100%"/>
    </style:style>
    <style:style style:name="T55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53" style:parent-style-name="Standard" style:family="paragraph">
      <style:paragraph-properties fo:text-align="justify" fo:margin-top="0.0826in" fo:margin-bottom="0in" fo:line-height="100%"/>
    </style:style>
    <style:style style:name="T5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56" style:parent-style-name="Standard" style:family="paragraph">
      <style:paragraph-properties fo:text-align="center" fo:margin-top="0.0826in" fo:margin-bottom="0in" fo:line-height="100%"/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58" style:parent-style-name="Standard" style:family="paragraph">
      <style:paragraph-properties fo:text-align="justify" fo:margin-top="0.0826in" fo:margin-bottom="0in" fo:line-height="100%"/>
    </style:style>
    <style:style style:name="T5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1" style:parent-style-name="Standard" style:family="paragraph">
      <style:paragraph-properties fo:text-align="justify" fo:margin-top="0.0826in" fo:margin-bottom="0in" fo:line-height="100%"/>
    </style:style>
    <style:style style:name="T5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3" style:parent-style-name="Standard" style:family="paragraph">
      <style:paragraph-properties fo:text-align="justify" fo:margin-top="0.0826in" fo:margin-bottom="0in" fo:line-height="100%"/>
    </style:style>
    <style:style style:name="T5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5" style:parent-style-name="Standard" style:family="paragraph">
      <style:paragraph-properties fo:text-align="justify" fo:margin-top="0.0826in" fo:margin-bottom="0in" fo:line-height="100%"/>
    </style:style>
    <style:style style:name="T5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6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5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7" style:parent-style-name="Standard" style:family="paragraph">
      <style:paragraph-properties fo:text-align="justify" fo:margin-top="0.0826in" fo:margin-bottom="0in" fo:line-height="100%"/>
    </style:style>
    <style:style style:name="T5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9" style:parent-style-name="Standard" style:family="paragraph">
      <style:paragraph-properties fo:text-align="justify" fo:margin-top="0.0826in" fo:margin-bottom="0in" fo:line-height="100%"/>
    </style:style>
    <style:style style:name="T5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1" style:parent-style-name="Standard" style:family="paragraph">
      <style:paragraph-properties fo:text-align="justify" fo:margin-top="0.0826in" fo:margin-bottom="0in" fo:line-height="100%"/>
    </style:style>
    <style:style style:name="T5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84" style:parent-style-name="Standard" style:family="paragraph">
      <style:paragraph-properties fo:text-align="center" fo:margin-top="0.0826in" fo:margin-bottom="0in" fo:line-height="100%"/>
    </style:style>
    <style:style style:name="T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86" style:parent-style-name="Standard" style:family="paragraph">
      <style:paragraph-properties fo:text-align="center" fo:margin-top="0.0826in" fo:margin-bottom="0in" fo:line-height="100%"/>
    </style:style>
    <style:style style:name="T5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88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89" style:parent-style-name="Standard" style:family="paragraph">
      <style:paragraph-properties fo:text-align="center" fo:margin-top="0.0826in" fo:margin-bottom="0in" fo:line-height="100%"/>
    </style:style>
    <style:style style:name="T59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91" style:parent-style-name="Standard" style:family="paragraph">
      <style:paragraph-properties fo:text-align="justify" fo:margin-top="0.0826in" fo:margin-bottom="0in" fo:line-height="100%"/>
    </style:style>
    <style:style style:name="T5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9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594" style:parent-style-name="Standard" style:family="paragraph">
      <style:paragraph-properties fo:text-align="center" fo:margin-top="0.0826in" fo:margin-bottom="0in" fo:line-height="100%"/>
    </style:style>
    <style:style style:name="T59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96" style:parent-style-name="Standard" style:family="paragraph">
      <style:paragraph-properties fo:text-align="justify" fo:margin-top="0.0826in" fo:margin-bottom="0in" fo:line-height="100%"/>
    </style:style>
    <style:style style:name="T5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98" style:parent-style-name="Standard" style:family="paragraph">
      <style:paragraph-properties fo:text-align="justify" fo:margin-top="0.0826in" fo:margin-bottom="0in" fo:line-height="100%"/>
    </style:style>
    <style:style style:name="T5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01" style:parent-style-name="Standard" style:family="paragraph">
      <style:paragraph-properties fo:text-align="center" fo:margin-top="0.0826in" fo:margin-bottom="0in" fo:line-height="100%"/>
    </style:style>
    <style:style style:name="T60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03" style:parent-style-name="Standard" style:family="paragraph">
      <style:paragraph-properties fo:text-align="justify" fo:margin-top="0.0826in" fo:margin-bottom="0in" fo:line-height="100%"/>
    </style:style>
    <style:style style:name="T6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5" style:parent-style-name="Standard" style:family="paragraph">
      <style:paragraph-properties fo:text-align="justify" fo:margin-top="0.0826in" fo:margin-bottom="0in" fo:line-height="100%"/>
    </style:style>
    <style:style style:name="T6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08" style:parent-style-name="Standard" style:family="paragraph">
      <style:paragraph-properties fo:text-align="center" fo:margin-top="0.0826in" fo:margin-bottom="0in" fo:line-height="100%"/>
    </style:style>
    <style:style style:name="T60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10" style:parent-style-name="Standard" style:family="paragraph">
      <style:paragraph-properties fo:text-align="justify" fo:margin-top="0.0826in" fo:margin-bottom="0in" fo:line-height="100%"/>
    </style:style>
    <style:style style:name="T6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6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6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6" style:parent-style-name="Standard" style:family="paragraph">
      <style:paragraph-properties fo:text-align="justify" fo:margin-top="0.0826in" fo:margin-bottom="0in" fo:line-height="100%"/>
    </style:style>
    <style:style style:name="T6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8" style:parent-style-name="Standard" style:family="paragraph">
      <style:paragraph-properties fo:text-align="justify" fo:margin-top="0.0826in" fo:margin-bottom="0in" fo:line-height="100%"/>
    </style:style>
    <style:style style:name="T6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0" style:parent-style-name="Standard" style:family="paragraph">
      <style:paragraph-properties fo:text-align="justify" fo:margin-top="0.0826in" fo:margin-bottom="0in" fo:line-height="100%"/>
    </style:style>
    <style:style style:name="T6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2" style:parent-style-name="Standard" style:family="paragraph">
      <style:paragraph-properties fo:text-align="justify" fo:margin-top="0.0826in" fo:margin-bottom="0in" fo:line-height="100%"/>
    </style:style>
    <style:style style:name="T6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25" style:parent-style-name="Standard" style:family="paragraph">
      <style:paragraph-properties fo:text-align="center" fo:margin-top="0.0826in" fo:margin-bottom="0in" fo:line-height="100%"/>
    </style:style>
    <style:style style:name="T62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27" style:parent-style-name="Standard" style:family="paragraph">
      <style:paragraph-properties fo:text-align="justify" fo:margin-top="0.0826in" fo:margin-bottom="0in" fo:line-height="100%"/>
    </style:style>
    <style:style style:name="T6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9" style:parent-style-name="Standard" style:family="paragraph">
      <style:paragraph-properties fo:text-align="justify" fo:margin-top="0.0826in" fo:margin-bottom="0in" fo:line-height="100%"/>
    </style:style>
    <style:style style:name="T6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31" style:parent-style-name="Standard" style:family="paragraph">
      <style:paragraph-properties fo:text-align="justify" fo:margin-top="0.0826in" fo:margin-bottom="0in" fo:line-height="100%"/>
    </style:style>
    <style:style style:name="T6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3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34" style:parent-style-name="Standard" style:family="paragraph">
      <style:paragraph-properties fo:text-align="center" fo:margin-top="0.0826in" fo:margin-bottom="0in" fo:line-height="100%"/>
    </style:style>
    <style:style style:name="T6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36" style:parent-style-name="Standard" style:family="paragraph">
      <style:paragraph-properties fo:text-align="justify" fo:margin-top="0.0826in" fo:margin-bottom="0in" fo:line-height="100%"/>
    </style:style>
    <style:style style:name="T6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38" style:parent-style-name="Standard" style:family="paragraph">
      <style:paragraph-properties fo:text-align="justify" fo:margin-top="0.0826in" fo:margin-bottom="0in" fo:line-height="100%"/>
    </style:style>
    <style:style style:name="T6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0" style:parent-style-name="Standard" style:family="paragraph">
      <style:paragraph-properties fo:text-align="justify" fo:margin-top="0.0826in" fo:margin-bottom="0in" fo:line-height="100%"/>
    </style:style>
    <style:style style:name="T6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2" style:parent-style-name="Standard" style:family="paragraph">
      <style:paragraph-properties fo:text-align="justify" fo:margin-top="0.0826in" fo:margin-bottom="0in" fo:line-height="100%"/>
    </style:style>
    <style:style style:name="T6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4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46" style:parent-style-name="Standard" style:family="paragraph">
      <style:paragraph-properties fo:text-align="justify" fo:margin-top="0.0826in" fo:margin-bottom="0in" fo:line-height="100%"/>
    </style:style>
    <style:style style:name="P647" style:parent-style-name="Standard" style:family="paragraph">
      <style:paragraph-properties fo:text-align="center" fo:margin-top="0.0826in" fo:margin-bottom="0in" fo:line-height="100%"/>
    </style:style>
    <style:style style:name="T64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49" style:parent-style-name="Standard" style:family="paragraph">
      <style:paragraph-properties fo:text-align="justify" fo:margin-top="0.0826in" fo:margin-bottom="0in" fo:line-height="100%"/>
    </style:style>
    <style:style style:name="T6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1" style:parent-style-name="Standard" style:family="paragraph">
      <style:paragraph-properties fo:text-align="justify" fo:margin-top="0.0826in" fo:margin-bottom="0in" fo:line-height="100%"/>
    </style:style>
    <style:style style:name="T6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3" style:parent-style-name="Standard" style:family="paragraph">
      <style:paragraph-properties fo:text-align="justify" fo:margin-top="0.0826in" fo:margin-bottom="0in" fo:line-height="100%"/>
    </style:style>
    <style:style style:name="T6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5" style:parent-style-name="Standard" style:family="paragraph">
      <style:paragraph-properties fo:text-align="justify" fo:margin-top="0.0826in" fo:margin-bottom="0in" fo:line-height="100%"/>
    </style:style>
    <style:style style:name="T6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58" style:parent-style-name="Standard" style:family="paragraph">
      <style:paragraph-properties fo:text-align="center" fo:margin-top="0.0826in" fo:margin-bottom="0in" fo:line-height="100%"/>
    </style:style>
    <style:style style:name="T65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60" style:parent-style-name="Standard" style:family="paragraph">
      <style:paragraph-properties fo:text-align="justify" fo:margin-top="0.0826in" fo:margin-bottom="0in" fo:line-height="100%"/>
    </style:style>
    <style:style style:name="T6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2" style:parent-style-name="Standard" style:family="paragraph">
      <style:paragraph-properties fo:text-align="justify" fo:margin-top="0.0826in" fo:margin-bottom="0in" fo:line-height="100%"/>
    </style:style>
    <style:style style:name="T6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4" style:parent-style-name="Standard" style:family="paragraph">
      <style:paragraph-properties fo:text-align="justify" fo:margin-top="0.0826in" fo:margin-bottom="0in" fo:line-height="100%"/>
    </style:style>
    <style:style style:name="T6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6" style:parent-style-name="Standard" style:family="paragraph">
      <style:paragraph-properties fo:text-align="justify" fo:margin-top="0.0826in" fo:margin-bottom="0in" fo:line-height="100%"/>
    </style:style>
    <style:style style:name="T6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8" style:parent-style-name="Standard" style:family="paragraph">
      <style:paragraph-properties fo:text-align="justify" fo:margin-top="0.0826in" fo:margin-bottom="0in" fo:line-height="100%"/>
    </style:style>
    <style:style style:name="T6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0" style:parent-style-name="Standard" style:family="paragraph">
      <style:paragraph-properties fo:text-align="justify" fo:margin-top="0.0826in" fo:margin-bottom="0in" fo:line-height="100%"/>
    </style:style>
    <style:style style:name="T6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2" style:parent-style-name="Standard" style:family="paragraph">
      <style:paragraph-properties fo:text-align="justify" fo:margin-top="0.0826in" fo:margin-bottom="0in" fo:line-height="100%"/>
    </style:style>
    <style:style style:name="T6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5" style:parent-style-name="Standard" style:family="paragraph">
      <style:paragraph-properties fo:text-align="justify" fo:margin-top="0.0826in" fo:margin-bottom="0in" fo:line-height="100%"/>
    </style:style>
    <style:style style:name="T6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78" style:parent-style-name="Standard" style:family="paragraph">
      <style:paragraph-properties fo:text-align="center" fo:margin-top="0.0826in" fo:margin-bottom="0in" fo:line-height="100%"/>
    </style:style>
    <style:style style:name="T67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80" style:parent-style-name="Standard" style:family="paragraph">
      <style:paragraph-properties fo:text-align="justify" fo:margin-top="0.0826in" fo:margin-bottom="0in" fo:line-height="100%"/>
    </style:style>
    <style:style style:name="T6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2" style:parent-style-name="Standard" style:family="paragraph">
      <style:paragraph-properties fo:text-align="justify" fo:margin-top="0.0826in" fo:margin-bottom="0in" fo:line-height="100%"/>
    </style:style>
    <style:style style:name="T6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4" style:parent-style-name="Standard" style:family="paragraph">
      <style:paragraph-properties fo:text-align="justify" fo:margin-top="0.0826in" fo:margin-bottom="0in" fo:line-height="100%"/>
    </style:style>
    <style:style style:name="T6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6" style:parent-style-name="Standard" style:family="paragraph">
      <style:paragraph-properties fo:text-align="justify" fo:margin-top="0.0826in" fo:margin-bottom="0in" fo:line-height="100%"/>
    </style:style>
    <style:style style:name="T6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8" style:parent-style-name="Standard" style:family="paragraph">
      <style:paragraph-properties fo:text-align="justify" fo:margin-top="0.0826in" fo:margin-bottom="0in" fo:line-height="100%"/>
    </style:style>
    <style:style style:name="T6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9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9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693" style:parent-style-name="Standard" style:family="paragraph">
      <style:paragraph-properties fo:text-align="center" fo:margin-top="0.0826in" fo:margin-bottom="0in" fo:line-height="100%"/>
    </style:style>
    <style:style style:name="T69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95" style:parent-style-name="Standard" style:family="paragraph">
      <style:paragraph-properties fo:text-align="justify" fo:margin-top="0.0826in" fo:margin-bottom="0in" fo:line-height="100%"/>
    </style:style>
    <style:style style:name="T6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7" style:parent-style-name="Standard" style:family="paragraph">
      <style:paragraph-properties fo:text-align="justify" fo:margin-top="0.0826in" fo:margin-bottom="0in" fo:line-height="100%"/>
    </style:style>
    <style:style style:name="T6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P70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701" style:parent-style-name="Standard" style:family="paragraph">
      <style:paragraph-properties fo:text-align="center" fo:margin-top="0.0826in" fo:margin-bottom="0in" fo:line-height="100%"/>
    </style:style>
    <style:style style:name="T70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03" style:parent-style-name="Standard" style:family="paragraph">
      <style:paragraph-properties fo:text-align="justify" fo:margin-top="0.0826in" fo:margin-bottom="0in" fo:line-height="100%"/>
    </style:style>
    <style:style style:name="T7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05" style:parent-style-name="Standard" style:family="paragraph">
      <style:paragraph-properties fo:text-align="justify" fo:margin-top="0.0826in" fo:margin-bottom="0in" fo:line-height="100%"/>
    </style:style>
    <style:style style:name="T7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0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0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1" style:parent-style-name="Standard" style:family="paragraph">
      <style:paragraph-properties fo:text-align="justify" fo:margin-top="0.0826in" fo:margin-bottom="0in" fo:line-height="100%"/>
    </style:style>
    <style:style style:name="T7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1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7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3" style:parent-style-name="Standard" style:family="paragraph">
      <style:paragraph-properties fo:text-align="center" fo:margin-top="0.0826in" fo:margin-bottom="0in" fo:line-height="100%"/>
    </style:style>
    <style:style style:name="T72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25" style:parent-style-name="Standard" style:family="paragraph">
      <style:paragraph-properties fo:text-align="justify" fo:margin-top="0.0826in" fo:margin-bottom="0in" fo:line-height="100%"/>
    </style:style>
    <style:style style:name="T7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7" style:parent-style-name="Standard" style:family="paragraph">
      <style:paragraph-properties fo:text-align="justify" fo:margin-top="0.0826in" fo:margin-bottom="0in" fo:line-height="100%"/>
    </style:style>
    <style:style style:name="T7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5" style:parent-style-name="Standard" style:family="paragraph">
      <style:paragraph-properties fo:text-align="justify" fo:margin-top="0.0826in" fo:margin-bottom="0in" fo:line-height="100%"/>
    </style:style>
    <style:style style:name="T7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7" style:parent-style-name="Standard" style:family="paragraph">
      <style:paragraph-properties fo:text-align="justify" fo:margin-top="0.0826in" fo:margin-bottom="0in" fo:line-height="100%"/>
    </style:style>
    <style:style style:name="T7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9" style:parent-style-name="Standard" style:family="paragraph">
      <style:paragraph-properties fo:text-align="justify" fo:margin-top="0.0826in" fo:margin-bottom="0in" fo:line-height="100%"/>
    </style:style>
    <style:style style:name="T7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1" style:parent-style-name="Standard" style:family="paragraph">
      <style:paragraph-properties fo:text-align="justify" fo:margin-top="0.0826in" fo:margin-bottom="0in" fo:line-height="100%"/>
    </style:style>
    <style:style style:name="T7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3" style:parent-style-name="Standard" style:family="paragraph">
      <style:paragraph-properties fo:text-align="justify" fo:margin-top="0.0826in" fo:margin-bottom="0in" fo:line-height="100%"/>
    </style:style>
    <style:style style:name="T7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5" style:parent-style-name="Standard" style:family="paragraph">
      <style:paragraph-properties fo:text-align="justify" fo:margin-top="0.0826in" fo:margin-bottom="0in" fo:line-height="100%"/>
    </style:style>
    <style:style style:name="T7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7" style:parent-style-name="Standard" style:family="paragraph">
      <style:paragraph-properties fo:text-align="justify" fo:margin-top="0.0826in" fo:margin-bottom="0in" fo:line-height="100%"/>
    </style:style>
    <style:style style:name="T7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49" style:parent-style-name="Standard" style:family="paragraph">
      <style:paragraph-properties fo:text-align="justify" fo:margin-top="0.0826in" fo:margin-bottom="0in" fo:line-height="100%"/>
    </style:style>
    <style:style style:name="T7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752" style:parent-style-name="Standard" style:family="paragraph">
      <style:paragraph-properties fo:text-align="center" fo:margin-top="0.0826in" fo:margin-bottom="0in" fo:line-height="100%"/>
    </style:style>
    <style:style style:name="T75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54" style:parent-style-name="Standard" style:family="paragraph">
      <style:paragraph-properties fo:text-align="justify" fo:margin-top="0.0826in" fo:margin-bottom="0in" fo:line-height="100%"/>
    </style:style>
    <style:style style:name="T7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6" style:parent-style-name="Standard" style:family="paragraph">
      <style:paragraph-properties fo:text-align="justify" fo:margin-top="0.0826in" fo:margin-bottom="0in" fo:line-height="100%"/>
    </style:style>
    <style:style style:name="T7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8" style:parent-style-name="Standard" style:family="paragraph">
      <style:paragraph-properties fo:text-align="justify" fo:margin-top="0.0826in" fo:margin-bottom="0in" fo:line-height="100%"/>
    </style:style>
    <style:style style:name="T7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60" style:parent-style-name="Standard" style:family="paragraph">
      <style:paragraph-properties fo:text-align="justify" fo:margin-top="0.0826in" fo:margin-bottom="0in" fo:line-height="100%"/>
    </style:style>
    <style:style style:name="T7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6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764" style:parent-style-name="Standard" style:family="paragraph">
      <style:paragraph-properties fo:text-align="center" fo:margin-top="0.0826in" fo:margin-bottom="0in" fo:line-height="100%"/>
    </style:style>
    <style:style style:name="T76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66" style:parent-style-name="Standard" style:family="paragraph">
      <style:paragraph-properties fo:text-align="justify" fo:margin-top="0.0826in" fo:margin-bottom="0in" fo:line-height="100%"/>
    </style:style>
    <style:style style:name="T7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68" style:parent-style-name="Standard" style:family="paragraph">
      <style:paragraph-properties fo:text-align="justify" fo:margin-top="0.0826in" fo:margin-bottom="0in" fo:line-height="100%"/>
    </style:style>
    <style:style style:name="T7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0" style:parent-style-name="Standard" style:family="paragraph">
      <style:paragraph-properties fo:text-align="justify" fo:margin-top="0.0826in" fo:margin-bottom="0in" fo:line-height="100%"/>
    </style:style>
    <style:style style:name="T7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2" style:parent-style-name="Standard" style:family="paragraph">
      <style:paragraph-properties fo:text-align="justify" fo:margin-top="0.0826in" fo:margin-bottom="0in" fo:line-height="100%"/>
    </style:style>
    <style:style style:name="T7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8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86" style:parent-style-name="Standard" style:family="paragraph">
      <style:paragraph-properties fo:text-align="justify" fo:margin-top="0.0826in" fo:margin-bottom="0.1375in" fo:line-height="100%"/>
    </style:style>
    <style:style style:name="T7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88" style:parent-style-name="Standard" style:family="paragraph">
      <style:paragraph-properties fo:text-align="justify" fo:margin-top="0.0826in" fo:margin-bottom="0in" fo:line-height="100%"/>
    </style:style>
    <style:style style:name="T7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7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2" style:parent-style-name="Standard" style:family="paragraph">
      <style:paragraph-properties fo:text-align="justify" fo:margin-top="0.0826in" fo:margin-bottom="0in" fo:line-height="100%"/>
    </style:style>
    <style:style style:name="T8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8" style:parent-style-name="Standard" style:family="paragraph">
      <style:paragraph-properties fo:text-align="justify" fo:margin-top="0.0826in" fo:margin-bottom="0in" fo:line-height="100%"/>
    </style:style>
    <style:style style:name="T8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0" style:parent-style-name="Standard" style:family="paragraph">
      <style:paragraph-properties fo:text-align="justify" fo:margin-top="0.0826in" fo:margin-bottom="0in" fo:line-height="100%"/>
    </style:style>
    <style:style style:name="T8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2" style:parent-style-name="Standard" style:family="paragraph">
      <style:paragraph-properties fo:text-align="justify" fo:margin-top="0.0826in" fo:margin-bottom="0in" fo:line-height="100%"/>
    </style:style>
    <style:style style:name="T8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4" style:parent-style-name="Standard" style:family="paragraph">
      <style:paragraph-properties fo:text-align="justify" fo:margin-top="0.0826in" fo:margin-bottom="0in" fo:line-height="100%"/>
    </style:style>
    <style:style style:name="T8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6" style:parent-style-name="Standard" style:family="paragraph">
      <style:paragraph-properties fo:text-align="justify" fo:margin-top="0.0826in" fo:margin-bottom="0in" fo:line-height="100%"/>
    </style:style>
    <style:style style:name="T8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8" style:parent-style-name="Standard" style:family="paragraph">
      <style:paragraph-properties fo:text-align="justify" fo:margin-top="0.0826in" fo:margin-bottom="0in" fo:line-height="100%"/>
    </style:style>
    <style:style style:name="T8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20" style:parent-style-name="Standard" style:family="paragraph">
      <style:paragraph-properties fo:text-align="justify" fo:margin-top="0.0826in" fo:margin-bottom="0in" fo:line-height="100%"/>
    </style:style>
    <style:style style:name="T8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2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823" style:parent-style-name="Standard" style:family="paragraph">
      <style:paragraph-properties fo:text-align="center" fo:margin-top="0.0826in" fo:margin-bottom="0in" fo:line-height="100%"/>
    </style:style>
    <style:style style:name="T82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5" style:parent-style-name="Standard" style:family="paragraph">
      <style:paragraph-properties fo:text-align="justify" fo:margin-top="0.0826in" fo:margin-bottom="0in" fo:line-height="100%"/>
    </style:style>
    <style:style style:name="T8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27" style:parent-style-name="Standard" style:family="paragraph">
      <style:paragraph-properties fo:text-align="justify" fo:margin-top="0.0826in" fo:margin-bottom="0in" fo:line-height="100%"/>
    </style:style>
    <style:style style:name="T8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29" style:parent-style-name="Standard" style:family="paragraph">
      <style:paragraph-properties fo:text-align="justify" fo:margin-top="0.0826in" fo:margin-bottom="0in" fo:line-height="100%"/>
    </style:style>
    <style:style style:name="T8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834" style:parent-style-name="Standard" style:family="paragraph">
      <style:paragraph-properties fo:text-align="center" fo:margin-top="0.0826in" fo:margin-bottom="0in" fo:line-height="100%"/>
    </style:style>
    <style:style style:name="T8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6" style:parent-style-name="Standard" style:family="paragraph">
      <style:paragraph-properties fo:text-align="justify" fo:margin-top="0.0826in" fo:margin-bottom="0in" fo:line-height="100%"/>
    </style:style>
    <style:style style:name="T8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8" style:parent-style-name="Standard" style:family="paragraph">
      <style:paragraph-properties fo:text-align="justify" fo:margin-top="0.0826in" fo:margin-bottom="0in" fo:line-height="100%"/>
    </style:style>
    <style:style style:name="T8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4" style:parent-style-name="Standard" style:family="paragraph">
      <style:paragraph-properties fo:text-align="justify" fo:margin-top="0.0826in" fo:margin-bottom="0in" fo:line-height="100%"/>
    </style:style>
    <style:style style:name="T8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0" style:parent-style-name="Standard" style:family="paragraph">
      <style:paragraph-properties fo:text-align="justify" fo:margin-top="0.0826in" fo:margin-bottom="0in" fo:line-height="100%"/>
    </style:style>
    <style:style style:name="T8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2" style:parent-style-name="Standard" style:family="paragraph">
      <style:paragraph-properties fo:text-align="justify" fo:margin-top="0.0826in" fo:margin-bottom="0in" fo:line-height="100%"/>
    </style:style>
    <style:style style:name="T8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4" style:parent-style-name="Standard" style:family="paragraph">
      <style:paragraph-properties fo:text-align="justify" fo:margin-top="0.0826in" fo:margin-bottom="0in" fo:line-height="100%"/>
    </style:style>
    <style:style style:name="T8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6" style:parent-style-name="Standard" style:family="paragraph">
      <style:paragraph-properties fo:text-align="justify" fo:margin-top="0.0826in" fo:margin-bottom="0in" fo:line-height="100%"/>
    </style:style>
    <style:style style:name="T8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58" style:parent-style-name="Standard" style:family="paragraph">
      <style:paragraph-properties fo:text-align="justify" fo:margin-top="0.0826in" fo:margin-bottom="0in" fo:line-height="100%"/>
    </style:style>
    <style:style style:name="T8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60" style:parent-style-name="Standard" style:family="paragraph">
      <style:paragraph-properties fo:text-align="justify" fo:margin-top="0.0826in" fo:margin-bottom="0in" fo:line-height="100%"/>
    </style:style>
    <style:style style:name="T8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62" style:parent-style-name="Standard" style:family="paragraph">
      <style:paragraph-properties fo:text-align="justify" fo:margin-top="0.0826in" fo:margin-bottom="0in" fo:line-height="100%"/>
    </style:style>
    <style:style style:name="T8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6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865" style:parent-style-name="Standard" style:family="paragraph">
      <style:paragraph-properties fo:text-align="center" fo:margin-top="0.0826in" fo:margin-bottom="0in" fo:line-height="100%"/>
    </style:style>
    <style:style style:name="T86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67" style:parent-style-name="Standard" style:family="paragraph">
      <style:paragraph-properties fo:text-align="justify" fo:margin-top="0.0826in" fo:margin-bottom="0in" fo:line-height="100%"/>
    </style:style>
    <style:style style:name="T8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6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3" style:parent-style-name="Standard" style:family="paragraph">
      <style:paragraph-properties fo:text-align="justify" fo:margin-top="0.0826in" fo:margin-bottom="0in" fo:line-height="100%"/>
    </style:style>
    <style:style style:name="T8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5" style:parent-style-name="Standard" style:family="paragraph">
      <style:paragraph-properties fo:text-align="justify" fo:margin-top="0.0826in" fo:margin-bottom="0in" fo:line-height="100%"/>
    </style:style>
    <style:style style:name="T8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7" style:parent-style-name="Standard" style:family="paragraph">
      <style:paragraph-properties fo:text-align="justify" fo:margin-top="0.0826in" fo:margin-bottom="0in" fo:line-height="100%"/>
    </style:style>
    <style:style style:name="T8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880" style:parent-style-name="Standard" style:family="paragraph">
      <style:paragraph-properties fo:text-align="center" fo:margin-top="0.0826in" fo:margin-bottom="0in" fo:line-height="100%"/>
    </style:style>
    <style:style style:name="T8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82" style:parent-style-name="Standard" style:family="paragraph">
      <style:paragraph-properties fo:text-align="center" fo:margin-top="0.0826in" fo:margin-bottom="0in" fo:line-height="100%"/>
    </style:style>
    <style:style style:name="T8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84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885" style:parent-style-name="Standard" style:family="paragraph">
      <style:paragraph-properties fo:text-align="center" fo:margin-top="0.0826in" fo:margin-bottom="0in" fo:line-height="100%"/>
    </style:style>
    <style:style style:name="T88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87" style:parent-style-name="Standard" style:family="paragraph">
      <style:paragraph-properties fo:text-align="justify" fo:margin-top="0.0826in" fo:margin-bottom="0in" fo:line-height="100%"/>
    </style:style>
    <style:style style:name="T8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89" style:parent-style-name="Standard" style:family="paragraph">
      <style:paragraph-properties fo:text-align="justify" fo:margin-top="0.0826in" fo:margin-bottom="0in" fo:line-height="100%"/>
    </style:style>
    <style:style style:name="T8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1" style:parent-style-name="Standard" style:family="paragraph">
      <style:paragraph-properties fo:text-align="justify" fo:margin-top="0.0826in" fo:margin-bottom="0in" fo:line-height="100%"/>
    </style:style>
    <style:style style:name="T8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3" style:parent-style-name="Standard" style:family="paragraph">
      <style:paragraph-properties fo:text-align="justify" fo:margin-top="0.0826in" fo:margin-bottom="0in" fo:line-height="100%"/>
    </style:style>
    <style:style style:name="T8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8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9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0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908" style:parent-style-name="Standard" style:family="paragraph">
      <style:paragraph-properties fo:text-align="center" fo:margin-top="0.0826in" fo:margin-bottom="0in" fo:line-height="100%"/>
    </style:style>
    <style:style style:name="T90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10" style:parent-style-name="Standard" style:family="paragraph">
      <style:paragraph-properties fo:text-align="justify" fo:margin-top="0.0826in" fo:margin-bottom="0in" fo:line-height="100%"/>
    </style:style>
    <style:style style:name="T9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12" style:parent-style-name="Standard" style:family="paragraph">
      <style:paragraph-properties fo:text-align="justify" fo:margin-top="0.0826in" fo:margin-bottom="0in" fo:line-height="100%"/>
    </style:style>
    <style:style style:name="T9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1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91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916" style:parent-style-name="Standard" style:family="paragraph">
      <style:paragraph-properties fo:text-align="center" fo:margin-top="0.0826in" fo:margin-bottom="0in" fo:line-height="100%"/>
    </style:style>
    <style:style style:name="T91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18" style:parent-style-name="Standard" style:family="paragraph">
      <style:paragraph-properties fo:text-align="justify" fo:margin-top="0.0826in" fo:margin-bottom="0in" fo:line-height="100%"/>
    </style:style>
    <style:style style:name="T9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6" style:parent-style-name="Standard" style:family="paragraph">
      <style:paragraph-properties fo:text-align="justify" fo:margin-top="0.0826in" fo:margin-bottom="0in" fo:line-height="100%"/>
    </style:style>
    <style:style style:name="T9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2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9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4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9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40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9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42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9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44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9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4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48" style:parent-style-name="Standard" style:family="paragraph">
      <style:paragraph-properties fo:text-align="justify" fo:margin-top="0.0826in" fo:margin-bottom="0in" fo:line-height="100%"/>
    </style:style>
    <style:style style:name="T9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5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5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5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5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5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6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6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6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90" style:parent-style-name="Standard" style:family="paragraph">
      <style:paragraph-properties fo:text-align="justify" fo:margin-top="0.0826in" fo:margin-bottom="0in" fo:line-height="100%"/>
    </style:style>
    <style:style style:name="T9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92" style:parent-style-name="Standard" style:family="paragraph">
      <style:paragraph-properties fo:margin-top="0.0826in" fo:margin-bottom="0in" fo:line-height="100%"/>
    </style:style>
    <style:style style:name="T9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9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9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9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98" style:parent-style-name="Standard" style:family="paragraph">
      <style:paragraph-properties fo:text-align="justify" fo:margin-top="0.0826in" fo:margin-bottom="0in" fo:line-height="100%"/>
    </style:style>
    <style:style style:name="T9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00" style:parent-style-name="Standard" style:family="paragraph">
      <style:paragraph-properties fo:text-align="justify" fo:margin-top="0.0826in" fo:margin-bottom="0in" fo:line-height="100%"/>
    </style:style>
    <style:style style:name="T10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02" style:parent-style-name="Standard" style:family="paragraph">
      <style:paragraph-properties fo:text-align="justify" fo:margin-top="0.0826in" fo:margin-bottom="0in" fo:line-height="100%"/>
    </style:style>
    <style:style style:name="T10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0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005" style:parent-style-name="Standard" style:family="paragraph">
      <style:paragraph-properties fo:text-align="center" fo:margin-top="0.0826in" fo:margin-bottom="0in" fo:line-height="100%"/>
    </style:style>
    <style:style style:name="T100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007" style:parent-style-name="Standard" style:family="paragraph">
      <style:paragraph-properties fo:text-align="justify" fo:margin-top="0.0826in" fo:margin-bottom="0in" fo:line-height="100%"/>
    </style:style>
    <style:style style:name="T10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09" style:parent-style-name="Standard" style:family="paragraph">
      <style:paragraph-properties fo:text-align="justify" fo:margin-top="0.0826in" fo:margin-bottom="0in" fo:line-height="100%"/>
    </style:style>
    <style:style style:name="T10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11" style:parent-style-name="Standard" style:family="paragraph">
      <style:paragraph-properties fo:text-align="justify" fo:margin-top="0.0826in" fo:margin-bottom="0in" fo:line-height="100%"/>
    </style:style>
    <style:style style:name="T10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1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1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1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1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2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2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2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2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2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3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3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3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036" style:parent-style-name="Standard" style:family="paragraph">
      <style:paragraph-properties fo:text-align="center" fo:margin-top="0.0826in" fo:margin-bottom="0in" fo:line-height="100%"/>
    </style:style>
    <style:style style:name="T10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038" style:parent-style-name="Standard" style:family="paragraph">
      <style:paragraph-properties fo:text-align="justify" fo:margin-top="0.0826in" fo:margin-bottom="0in" fo:line-height="100%"/>
    </style:style>
    <style:style style:name="T10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5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5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5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5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5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6" style:parent-style-name="Standard" style:family="paragraph">
      <style:paragraph-properties fo:text-align="justify" fo:margin-top="0.0826in" fo:margin-bottom="0in" fo:line-height="100%"/>
    </style:style>
    <style:style style:name="T10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7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7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4" style:parent-style-name="Standard" style:family="paragraph">
      <style:paragraph-properties fo:text-align="justify" fo:margin-top="0.0826in" fo:margin-bottom="0in" fo:line-height="100%"/>
    </style:style>
    <style:style style:name="T10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8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0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90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0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92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0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94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0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9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9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0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0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2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4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6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0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1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1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14" style:parent-style-name="Standard" style:family="paragraph">
      <style:paragraph-properties fo:text-align="justify" fo:margin-top="0.0826in" fo:margin-bottom="0in" fo:line-height="100%"/>
    </style:style>
    <style:style style:name="T1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16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18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20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22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24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26" style:parent-style-name="Standard" style:family="paragraph">
      <style:paragraph-properties fo:text-align="justify" fo:margin-top="0.0826in" fo:margin-bottom="0in" fo:line-height="100%" fo:margin-left="0.3937in" fo:background-color="#FFFFFF">
        <style:tab-stops/>
      </style:paragraph-properties>
    </style:style>
    <style:style style:name="T11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28" style:parent-style-name="Standard" style:family="paragraph">
      <style:paragraph-properties fo:text-align="justify" fo:margin-top="0.0826in" fo:margin-bottom="0in" fo:line-height="100%" fo:margin-left="0.3937in" fo:background-color="#FFFFFF">
        <style:tab-stops/>
      </style:paragraph-properties>
    </style:style>
    <style:style style:name="T1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131" style:parent-style-name="Standard" style:family="paragraph">
      <style:paragraph-properties fo:text-align="justify" fo:margin-top="0.0826in" fo:margin-bottom="0in" fo:line-height="100%"/>
    </style:style>
    <style:style style:name="T1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3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5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7" style:parent-style-name="Standard" style:family="paragraph">
      <style:paragraph-properties fo:text-align="justify" fo:margin-top="0.0826in" fo:margin-bottom="0in" fo:line-height="100%" fo:margin-left="0.1972in" fo:background-color="#FFFFFF">
        <style:tab-stops/>
      </style:paragraph-properties>
    </style:style>
    <style:style style:name="T1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3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140" style:parent-style-name="Standard" style:family="paragraph">
      <style:paragraph-properties fo:text-align="center" fo:margin-top="0.0826in" fo:margin-bottom="0in" fo:line-height="100%"/>
    </style:style>
    <style:style style:name="T11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142" style:parent-style-name="Standard" style:family="paragraph">
      <style:paragraph-properties fo:text-align="justify" fo:margin-top="0.0826in" fo:margin-bottom="0in" fo:line-height="100%"/>
    </style:style>
    <style:style style:name="T1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4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4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4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5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5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5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5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5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6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6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66" style:parent-style-name="Standard" style:family="paragraph">
      <style:paragraph-properties fo:text-align="justify" fo:margin-top="0.0826in" fo:margin-bottom="0in" fo:line-height="100%"/>
    </style:style>
    <style:style style:name="T1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8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8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1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8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189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190" style:parent-style-name="Standard" style:family="paragraph">
      <style:paragraph-properties fo:text-align="center" fo:margin-top="0.0826in" fo:margin-bottom="0in" fo:line-height="100%"/>
    </style:style>
    <style:style style:name="T119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192" style:parent-style-name="Default" style:family="paragraph">
      <style:paragraph-properties fo:text-align="justify" fo:margin-bottom="0.0694in"/>
    </style:style>
    <style:style style:name="T1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4" style:parent-style-name="Default" style:family="paragraph">
      <style:paragraph-properties fo:text-align="justify" fo:margin-bottom="0.0694in"/>
    </style:style>
    <style:style style:name="T1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6" style:parent-style-name="Default" style:family="paragraph">
      <style:paragraph-properties fo:text-align="justify" fo:margin-bottom="0.0694in"/>
    </style:style>
    <style:style style:name="T1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8" style:parent-style-name="Default" style:family="paragraph">
      <style:paragraph-properties fo:text-align="justify" fo:margin-bottom="0.0694in"/>
    </style:style>
    <style:style style:name="T1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0" style:parent-style-name="Default" style:family="paragraph">
      <style:paragraph-properties fo:text-align="justify" fo:margin-bottom="0.0694in"/>
    </style:style>
    <style:style style:name="T1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2" style:parent-style-name="Default" style:family="paragraph">
      <style:paragraph-properties fo:text-align="justify" fo:margin-bottom="0.0694in"/>
    </style:style>
    <style:style style:name="T1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4" style:parent-style-name="Default" style:family="paragraph">
      <style:paragraph-properties fo:text-align="justify" fo:margin-bottom="0.0694in"/>
    </style:style>
    <style:style style:name="T1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6" style:parent-style-name="Default" style:family="paragraph">
      <style:paragraph-properties fo:text-align="justify" fo:margin-bottom="0.0694in"/>
    </style:style>
    <style:style style:name="T1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8" style:parent-style-name="Default" style:family="paragraph">
      <style:paragraph-properties fo:text-align="justify" fo:margin-bottom="0.0694in"/>
    </style:style>
    <style:style style:name="T1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0" style:parent-style-name="Default" style:family="paragraph">
      <style:paragraph-properties fo:text-align="justify" fo:margin-bottom="0.0694in"/>
    </style:style>
    <style:style style:name="T1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2" style:parent-style-name="Default" style:family="paragraph">
      <style:paragraph-properties fo:text-align="justify" fo:margin-bottom="0.0694in"/>
    </style:style>
    <style:style style:name="T1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4" style:parent-style-name="Default" style:family="paragraph">
      <style:paragraph-properties fo:text-align="justify" fo:margin-bottom="0.0694in"/>
    </style:style>
    <style:style style:name="T1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6" style:parent-style-name="Default" style:family="paragraph">
      <style:paragraph-properties fo:text-align="justify" fo:margin-bottom="0.0694in"/>
      <style:text-properties style:font-name="Arial" style:font-name-complex="Arial" fo:font-size="11pt" style:font-size-asian="11pt" style:font-size-complex="11pt"/>
    </style:style>
    <style:style style:name="P1217" style:parent-style-name="Default" style:family="paragraph">
      <style:paragraph-properties fo:text-align="justify" fo:margin-bottom="0.0694in"/>
      <style:text-properties style:font-name="Arial" style:font-name-complex="Arial" fo:font-size="11pt" style:font-size-asian="11pt" style:font-size-complex="11pt"/>
    </style:style>
    <style:style style:name="P1218" style:parent-style-name="Default" style:family="paragraph">
      <style:paragraph-properties fo:text-align="justify" fo:margin-bottom="0.0694in"/>
      <style:text-properties style:font-name="Arial" style:font-name-complex="Arial" fo:font-size="11pt" style:font-size-asian="11pt" style:font-size-complex="11pt"/>
    </style:style>
    <style:style style:name="P1219" style:parent-style-name="Default" style:family="paragraph">
      <style:paragraph-properties fo:text-align="justify" fo:margin-bottom="0.0694in"/>
      <style:text-properties style:font-name="Arial" style:font-name-complex="Arial" fo:font-size="11pt" style:font-size-asian="11pt" style:font-size-complex="11pt"/>
    </style:style>
    <style:style style:name="P1220" style:parent-style-name="Default" style:family="paragraph">
      <style:paragraph-properties fo:text-align="justify" fo:margin-bottom="0.0694in"/>
    </style:style>
    <style:style style:name="P122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222" style:parent-style-name="Standard" style:family="paragraph">
      <style:paragraph-properties fo:text-align="center" fo:margin-top="0.0826in" fo:margin-bottom="0in" fo:line-height="100%"/>
    </style:style>
    <style:style style:name="T122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224" style:parent-style-name="Standard" style:family="paragraph">
      <style:paragraph-properties fo:text-align="justify" fo:margin-top="0.0826in" fo:margin-bottom="0in" fo:line-height="100%"/>
    </style:style>
    <style:style style:name="T1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6" style:parent-style-name="Standard" style:family="paragraph">
      <style:paragraph-properties fo:text-align="justify" fo:margin-top="0.0826in" fo:margin-bottom="0in" fo:line-height="100%"/>
    </style:style>
    <style:style style:name="T12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28" style:parent-style-name="Standard" style:family="paragraph">
      <style:paragraph-properties fo:text-align="justify" fo:margin-top="0.0826in" fo:margin-bottom="0in" fo:line-height="100%"/>
    </style:style>
    <style:style style:name="T12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3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239" style:parent-style-name="Standard" style:family="paragraph">
      <style:paragraph-properties fo:text-align="center" fo:margin-top="0.0826in" fo:margin-bottom="0in" fo:line-height="100%"/>
    </style:style>
    <style:style style:name="T12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41" style:parent-style-name="Standard" style:family="paragraph">
      <style:paragraph-properties fo:text-align="center" fo:margin-top="0.0826in" fo:margin-bottom="0in" fo:line-height="100%"/>
    </style:style>
    <style:style style:name="T12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243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244" style:parent-style-name="Standard" style:family="paragraph">
      <style:paragraph-properties fo:text-align="center" fo:margin-top="0.0826in" fo:margin-bottom="0in" fo:line-height="100%"/>
    </style:style>
    <style:style style:name="T124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246" style:parent-style-name="Standard" style:family="paragraph">
      <style:paragraph-properties fo:text-align="justify" fo:margin-top="0.0826in" fo:margin-bottom="0in" fo:line-height="100%"/>
    </style:style>
    <style:style style:name="T12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48" style:parent-style-name="Standard" style:family="paragraph">
      <style:paragraph-properties fo:text-align="justify" fo:margin-top="0.0826in" fo:margin-bottom="0in" fo:line-height="100%"/>
    </style:style>
    <style:style style:name="T12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50" style:parent-style-name="Standard" style:family="paragraph">
      <style:paragraph-properties fo:text-align="justify" fo:margin-top="0.0826in" fo:margin-bottom="0in" fo:line-height="100%"/>
    </style:style>
    <style:style style:name="T12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52" style:parent-style-name="Standard" style:family="paragraph">
      <style:paragraph-properties fo:text-align="justify" fo:margin-top="0.0826in" fo:margin-bottom="0in" fo:line-height="100%"/>
    </style:style>
    <style:style style:name="T12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5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5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5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6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7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7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273" style:parent-style-name="Standard" style:family="paragraph">
      <style:paragraph-properties fo:text-align="center" fo:margin-top="0.0826in" fo:margin-bottom="0in" fo:line-height="100%"/>
    </style:style>
    <style:style style:name="T127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275" style:parent-style-name="Standard" style:family="paragraph">
      <style:paragraph-properties fo:text-align="justify" fo:margin-top="0.0826in" fo:margin-bottom="0in" fo:line-height="100%"/>
    </style:style>
    <style:style style:name="T12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7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7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3" style:parent-style-name="Standard" style:family="paragraph">
      <style:paragraph-properties fo:text-align="justify" fo:margin-top="0.0826in" fo:margin-bottom="0in" fo:line-height="100%"/>
    </style:style>
    <style:style style:name="T12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5" style:parent-style-name="Standard" style:family="paragraph">
      <style:paragraph-properties fo:text-align="justify" fo:margin-top="0.0826in" fo:margin-bottom="0in" fo:line-height="100%"/>
    </style:style>
    <style:style style:name="T12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8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288" style:parent-style-name="Standard" style:family="paragraph">
      <style:paragraph-properties fo:text-align="center" fo:margin-top="0.0826in" fo:margin-bottom="0in" fo:line-height="100%"/>
    </style:style>
    <style:style style:name="T128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290" style:parent-style-name="Standard" style:family="paragraph">
      <style:paragraph-properties fo:text-align="justify" fo:margin-top="0.0826in" fo:margin-bottom="0in" fo:line-height="100%"/>
    </style:style>
    <style:style style:name="T12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9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9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9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9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2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4" style:parent-style-name="Standard" style:family="paragraph">
      <style:paragraph-properties fo:text-align="justify" fo:margin-top="0.0826in" fo:margin-bottom="0in" fo:line-height="100%"/>
    </style:style>
    <style:style style:name="T13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0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1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12" style:parent-style-name="Standard" style:family="paragraph">
      <style:paragraph-properties fo:text-align="justify" fo:margin-top="0.0826in" fo:margin-bottom="0in" fo:line-height="100%"/>
    </style:style>
    <style:style style:name="T13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14" style:parent-style-name="Standard" style:family="paragraph">
      <style:paragraph-properties fo:text-align="justify" fo:margin-top="0.0826in" fo:margin-bottom="0in" fo:line-height="100%"/>
    </style:style>
    <style:style style:name="T13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16" style:parent-style-name="Standard" style:family="paragraph">
      <style:paragraph-properties fo:text-align="justify" fo:margin-top="0.0826in" fo:margin-bottom="0in" fo:line-height="100%"/>
    </style:style>
    <style:style style:name="T13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1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319" style:parent-style-name="Standard" style:family="paragraph">
      <style:paragraph-properties fo:text-align="center" fo:margin-top="0.0826in" fo:margin-bottom="0in" fo:line-height="100%"/>
    </style:style>
    <style:style style:name="T13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321" style:parent-style-name="Standard" style:family="paragraph">
      <style:paragraph-properties fo:text-align="center" fo:margin-top="0.0826in" fo:margin-bottom="0in" fo:line-height="100%"/>
    </style:style>
    <style:style style:name="T1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32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324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25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26" style:parent-style-name="Standard" style:family="paragraph">
      <style:paragraph-properties fo:text-align="center" fo:margin-top="0.0826in" fo:margin-bottom="0in" fo:line-height="100%"/>
    </style:style>
    <style:style style:name="T13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28" style:parent-style-name="Standard" style:family="paragraph">
      <style:paragraph-properties fo:text-align="justify" fo:margin-top="0.0826in" fo:margin-bottom="0in" fo:line-height="100%"/>
    </style:style>
    <style:style style:name="T13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30" style:parent-style-name="Standard" style:family="paragraph">
      <style:paragraph-properties fo:text-align="justify" fo:margin-top="0.0826in" fo:margin-bottom="0in" fo:line-height="100%"/>
    </style:style>
    <style:style style:name="T13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32" style:parent-style-name="Standard" style:family="paragraph">
      <style:paragraph-properties fo:text-align="center" fo:margin-top="0.0826in" fo:margin-bottom="0in" fo:line-height="100%"/>
    </style:style>
    <style:style style:name="T13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34" style:parent-style-name="Standard" style:family="paragraph">
      <style:paragraph-properties fo:text-align="justify" fo:margin-top="0.0826in" fo:margin-bottom="0in" fo:line-height="100%"/>
    </style:style>
    <style:style style:name="T13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36" style:parent-style-name="Standard" style:family="paragraph">
      <style:paragraph-properties fo:text-align="justify" fo:margin-top="0.0826in" fo:margin-bottom="0in" fo:line-height="100%"/>
    </style:style>
    <style:style style:name="T13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38" style:parent-style-name="Default" style:family="paragraph">
      <style:paragraph-properties fo:text-align="justify"/>
    </style:style>
    <style:style style:name="T13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1" style:parent-style-name="Default" style:family="paragraph">
      <style:paragraph-properties fo:text-align="justify"/>
    </style:style>
    <style:style style:name="T13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4" style:parent-style-name="Standard" style:family="paragraph">
      <style:paragraph-properties fo:text-align="justify" fo:margin-top="0.0826in" fo:margin-bottom="0in" fo:line-height="100%"/>
    </style:style>
    <style:style style:name="T13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46" style:parent-style-name="Standard" style:family="paragraph">
      <style:paragraph-properties fo:text-align="justify" fo:margin-top="0.0826in" fo:margin-bottom="0in" fo:line-height="100%"/>
    </style:style>
    <style:style style:name="T13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48" style:parent-style-name="Standard" style:family="paragraph">
      <style:paragraph-properties fo:text-align="justify" fo:margin-top="0.0826in" fo:margin-bottom="0in" fo:line-height="100%"/>
    </style:style>
    <style:style style:name="T13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5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351" style:parent-style-name="Standard" style:family="paragraph">
      <style:paragraph-properties fo:text-align="center" fo:margin-top="0.0826in" fo:margin-bottom="0in" fo:line-height="100%"/>
    </style:style>
    <style:style style:name="T135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53" style:parent-style-name="Standard" style:family="paragraph">
      <style:paragraph-properties fo:text-align="justify" fo:margin-top="0.0826in" fo:margin-bottom="0in" fo:line-height="100%"/>
    </style:style>
    <style:style style:name="T13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55" style:parent-style-name="Standard" style:family="paragraph">
      <style:paragraph-properties fo:text-align="justify" fo:margin-top="0.0826in" fo:margin-bottom="0in" fo:line-height="100%"/>
    </style:style>
    <style:style style:name="T13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5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5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6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7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7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7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7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7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8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8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8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8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8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9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9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9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3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39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98" style:parent-style-name="Standard" style:family="paragraph">
      <style:paragraph-properties fo:text-align="center" fo:margin-top="0.0826in" fo:margin-bottom="0in" fo:line-height="100%"/>
    </style:style>
    <style:style style:name="T139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400" style:parent-style-name="Standard" style:family="paragraph">
      <style:paragraph-properties fo:text-align="justify" fo:margin-top="0.0826in" fo:margin-bottom="0in" fo:line-height="100%"/>
    </style:style>
    <style:style style:name="T14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0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0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06" style:parent-style-name="Standard" style:family="paragraph">
      <style:paragraph-properties fo:text-align="justify" fo:margin-top="0.0826in" fo:margin-bottom="0in" fo:line-height="100%"/>
    </style:style>
    <style:style style:name="T14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08" style:parent-style-name="Standard" style:family="paragraph">
      <style:paragraph-properties fo:text-align="justify" fo:margin-top="0.0826in" fo:margin-bottom="0in" fo:line-height="100%"/>
    </style:style>
    <style:style style:name="T14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10" style:parent-style-name="Standard" style:family="paragraph">
      <style:paragraph-properties fo:text-align="justify" fo:margin-top="0.0826in" fo:margin-bottom="0in" fo:line-height="100%"/>
    </style:style>
    <style:style style:name="T14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12" style:parent-style-name="Standard" style:family="paragraph">
      <style:paragraph-properties fo:text-align="justify" fo:margin-top="0.0826in" fo:margin-bottom="0in" fo:line-height="100%"/>
    </style:style>
    <style:style style:name="T14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1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415" style:parent-style-name="Standard" style:family="paragraph">
      <style:paragraph-properties fo:text-align="center" fo:margin-top="0.0826in" fo:margin-bottom="0in" fo:line-height="100%"/>
    </style:style>
    <style:style style:name="T141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417" style:parent-style-name="Standard" style:family="paragraph">
      <style:paragraph-properties fo:text-align="justify" fo:margin-top="0.0826in" fo:margin-bottom="0in" fo:line-height="100%"/>
    </style:style>
    <style:style style:name="T14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1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5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7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9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3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3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3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3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3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4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4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4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4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4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51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53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55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57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59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4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6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6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6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6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6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7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7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75" style:parent-style-name="Standard" style:family="paragraph">
      <style:paragraph-properties fo:text-align="justify" fo:margin-top="0.0826in" fo:margin-bottom="0in" fo:line-height="100%" fo:margin-left="0.3937in" fo:background-color="#FFFFFF">
        <style:tab-stops/>
      </style:paragraph-properties>
    </style:style>
    <style:style style:name="P1476" style:parent-style-name="Standard" style:family="paragraph">
      <style:paragraph-properties fo:text-align="justify" fo:margin-top="0.0826in" fo:margin-bottom="0in" fo:line-height="100%"/>
    </style:style>
    <style:style style:name="T14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7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479" style:parent-style-name="Standard" style:family="paragraph">
      <style:paragraph-properties fo:text-align="center" fo:margin-top="0.0826in" fo:margin-bottom="0in" fo:line-height="100%"/>
    </style:style>
    <style:style style:name="T148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481" style:parent-style-name="Standard" style:family="paragraph">
      <style:paragraph-properties fo:text-align="justify" fo:margin-top="0.0826in" fo:margin-bottom="0in" fo:line-height="100%"/>
    </style:style>
    <style:style style:name="T14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9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9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95" style:parent-style-name="Standard" style:family="paragraph">
      <style:paragraph-properties fo:text-align="justify" fo:margin-top="0.0826in" fo:margin-bottom="0in" fo:line-height="100%"/>
    </style:style>
    <style:style style:name="T14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9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4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9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5" style:parent-style-name="Standard" style:family="paragraph">
      <style:paragraph-properties fo:text-align="justify" fo:margin-top="0.0826in" fo:margin-bottom="0.0826in" fo:line-height="100%"/>
    </style:style>
    <style:style style:name="T15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7" style:parent-style-name="Standard" style:family="paragraph">
      <style:paragraph-properties fo:text-align="justify" fo:margin-top="0.0826in" fo:margin-bottom="0in" fo:line-height="100%"/>
    </style:style>
    <style:style style:name="T15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0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10" style:parent-style-name="Standard" style:family="paragraph">
      <style:paragraph-properties fo:text-align="center" fo:margin-top="0.0826in" fo:margin-bottom="0in" fo:line-height="100%"/>
    </style:style>
    <style:style style:name="T151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12" style:parent-style-name="Standard" style:family="paragraph">
      <style:paragraph-properties fo:text-align="justify" fo:margin-top="0.0826in" fo:margin-bottom="0in" fo:line-height="100%"/>
    </style:style>
    <style:style style:name="T15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14" style:parent-style-name="Standard" style:family="paragraph">
      <style:paragraph-properties fo:text-align="justify" fo:margin-top="0.0826in" fo:margin-bottom="0in" fo:line-height="100%"/>
    </style:style>
    <style:style style:name="T15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1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18" style:parent-style-name="Akapitzlistą" style:list-style-name="WWNum8" style:family="paragraph">
      <style:paragraph-properties fo:text-align="justify" fo:margin-top="0.0826in" fo:margin-bottom="0in" fo:line-height="100%"/>
    </style:style>
    <style:style style:name="T1519" style:parent-style-name="Domyślnaczcionkaakapitu" style:family="text">
      <style:text-properties style:font-name="Arial" style:font-name-complex="Arial"/>
    </style:style>
    <style:style style:name="P1520" style:parent-style-name="Akapitzlistą" style:list-style-name="WWNum8" style:family="paragraph">
      <style:paragraph-properties fo:text-align="justify" fo:margin-top="0.0826in" fo:margin-bottom="0in" fo:line-height="100%"/>
    </style:style>
    <style:style style:name="T1521" style:parent-style-name="Domyślnaczcionkaakapitu" style:family="text">
      <style:text-properties style:font-name="Arial" style:font-name-complex="Arial"/>
    </style:style>
    <style:style style:name="P1522" style:parent-style-name="Akapitzlistą" style:list-style-name="WWNum8" style:family="paragraph">
      <style:paragraph-properties fo:text-align="justify" fo:margin-top="0.0826in" fo:margin-bottom="0in" fo:line-height="100%"/>
    </style:style>
    <style:style style:name="T1523" style:parent-style-name="Domyślnaczcionkaakapitu" style:family="text">
      <style:text-properties style:font-name="Arial" style:font-name-complex="Arial"/>
    </style:style>
    <style:style style:name="P1524" style:parent-style-name="Standard" style:family="paragraph">
      <style:paragraph-properties fo:text-align="justify" fo:margin-top="0.0826in" fo:margin-bottom="0in" fo:line-height="100%" fo:text-indent="0.4472in"/>
    </style:style>
    <style:style style:name="T1525" style:parent-style-name="Domyślnaczcionkaakapitu" style:family="text">
      <style:text-properties style:font-name="Arial" style:font-name-complex="Arial"/>
    </style:style>
    <style:style style:name="P1526" style:parent-style-name="Standard" style:family="paragraph">
      <style:paragraph-properties fo:text-align="justify" fo:margin-top="0.0826in" fo:margin-bottom="0in" fo:line-height="100%" fo:text-indent="0.4472in"/>
    </style:style>
    <style:style style:name="T1527" style:parent-style-name="Domyślnaczcionkaakapitu" style:family="text">
      <style:text-properties style:font-name="Arial" style:font-name-complex="Arial"/>
    </style:style>
    <style:style style:name="P1528" style:parent-style-name="Standard" style:family="paragraph">
      <style:paragraph-properties fo:text-align="justify" fo:margin-top="0.0826in" fo:margin-bottom="0in" fo:line-height="100%" fo:text-indent="0.4472in"/>
    </style:style>
    <style:style style:name="T1529" style:parent-style-name="Domyślnaczcionkaakapitu" style:family="text">
      <style:text-properties style:font-name="Arial" style:font-name-complex="Arial"/>
    </style:style>
    <style:style style:name="P1530" style:parent-style-name="Standard" style:family="paragraph">
      <style:paragraph-properties fo:text-align="justify" fo:margin-top="0.0826in" fo:margin-bottom="0in" fo:line-height="100%"/>
    </style:style>
    <style:style style:name="T15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32" style:parent-style-name="Standard" style:family="paragraph">
      <style:paragraph-properties fo:text-align="justify" fo:margin-top="0.0826in" fo:margin-bottom="0in" fo:line-height="100%"/>
    </style:style>
    <style:style style:name="T15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3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3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3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43" style:parent-style-name="Standard" style:family="paragraph">
      <style:paragraph-properties fo:text-align="center" fo:margin-top="0.0826in" fo:margin-bottom="0in" fo:line-height="100%"/>
    </style:style>
    <style:style style:name="T154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45" style:parent-style-name="Akapitzlistą" style:list-style-name="WWNum1" style:family="paragraph">
      <style:paragraph-properties fo:text-align="justify" fo:margin-top="0.0826in" fo:margin-bottom="0in" fo:line-height="100%"/>
    </style:style>
    <style:style style:name="T15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7" style:parent-style-name="Akapitzlistą" style:family="paragraph">
      <style:paragraph-properties fo:text-align="justify" fo:margin-top="0.0826in" fo:margin-bottom="0in" fo:line-height="100%"/>
    </style:style>
    <style:style style:name="T15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4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5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53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54" style:parent-style-name="Standard" style:family="paragraph">
      <style:paragraph-properties fo:text-align="center" fo:margin-top="0.0826in" fo:margin-bottom="0in" fo:line-height="100%"/>
    </style:style>
    <style:style style:name="T15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56" style:parent-style-name="Standard" style:family="paragraph">
      <style:paragraph-properties fo:text-align="justify" fo:margin-top="0.0826in" fo:margin-bottom="0in" fo:line-height="100%"/>
    </style:style>
    <style:style style:name="T15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5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59" style:parent-style-name="Standard" style:family="paragraph">
      <style:paragraph-properties fo:text-align="center" fo:margin-top="0.0826in" fo:margin-bottom="0in" fo:line-height="100%"/>
    </style:style>
    <style:style style:name="T156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61" style:parent-style-name="Standard" style:family="paragraph">
      <style:paragraph-properties fo:text-align="justify" fo:margin-top="0.0826in" fo:margin-bottom="0in" fo:line-height="100%"/>
    </style:style>
    <style:style style:name="T15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63" style:parent-style-name="Standard" style:family="paragraph">
      <style:paragraph-properties fo:text-align="justify" fo:margin-top="0.0826in" fo:margin-bottom="0in" fo:line-height="100%"/>
    </style:style>
    <style:style style:name="T15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6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66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6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6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6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70" style:parent-style-name="Standard" style:family="paragraph">
      <style:paragraph-properties fo:text-align="center" fo:margin-top="0.0826in" fo:margin-bottom="0in" fo:line-height="100%"/>
    </style:style>
    <style:style style:name="T1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72" style:parent-style-name="Standard" style:family="paragraph">
      <style:paragraph-properties fo:text-align="center" fo:margin-top="0.0826in" fo:margin-bottom="0in" fo:line-height="100%"/>
    </style:style>
    <style:style style:name="T1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74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575" style:parent-style-name="Standard" style:family="paragraph">
      <style:paragraph-properties fo:text-align="center" fo:margin-top="0.0826in" fo:margin-bottom="0in" fo:line-height="100%"/>
    </style:style>
    <style:style style:name="T157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77" style:parent-style-name="Standard" style:family="paragraph">
      <style:paragraph-properties fo:text-align="justify" fo:margin-top="0.0826in" fo:margin-bottom="0in" fo:line-height="100%"/>
    </style:style>
    <style:style style:name="T15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7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8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83" style:parent-style-name="Standard" style:family="paragraph">
      <style:paragraph-properties fo:text-align="justify" fo:margin-top="0.0826in" fo:margin-bottom="0in" fo:line-height="100%"/>
    </style:style>
    <style:style style:name="T15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8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8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89" style:parent-style-name="Standard" style:family="paragraph">
      <style:paragraph-properties fo:text-align="justify" fo:margin-top="0.0826in" fo:margin-bottom="0in" fo:line-height="100%"/>
    </style:style>
    <style:style style:name="T15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91" style:parent-style-name="Standard" style:family="paragraph">
      <style:paragraph-properties fo:text-align="justify" fo:margin-top="0.0826in" fo:margin-bottom="0in" fo:line-height="100%"/>
    </style:style>
    <style:style style:name="T15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9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9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9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5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9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5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0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1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12" style:parent-style-name="Standard" style:family="paragraph">
      <style:paragraph-properties fo:text-align="center" fo:margin-top="0.0826in" fo:margin-bottom="0in" fo:line-height="100%"/>
    </style:style>
    <style:style style:name="T161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14" style:parent-style-name="Akapitzlistą" style:list-style-name="WWNum2" style:family="paragraph">
      <style:paragraph-properties fo:text-align="justify" fo:margin-top="0.0826in" fo:margin-bottom="0in" fo:line-height="100%"/>
    </style:style>
    <style:style style:name="T16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16" style:parent-style-name="Akapitzlistą" style:list-style-name="WWNum3" style:family="paragraph">
      <style:paragraph-properties fo:text-align="justify" fo:margin-top="0.0826in" fo:margin-bottom="0in" fo:line-height="100%"/>
    </style:style>
    <style:style style:name="T16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18" style:parent-style-name="Akapitzlistą" style:family="paragraph">
      <style:paragraph-properties fo:text-align="justify" fo:margin-top="0.0826in" fo:margin-bottom="0in" fo:line-height="100%" fo:margin-left="0.4472in">
        <style:tab-stops/>
      </style:paragraph-properties>
    </style:style>
    <style:style style:name="T16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2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2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2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26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6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28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6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30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6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32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6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34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6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36" style:parent-style-name="Akapitzlistą" style:list-style-name="WWNum2" style:family="paragraph">
      <style:paragraph-properties fo:text-align="justify" fo:margin-top="0.0826in" fo:margin-bottom="0in" fo:line-height="100%"/>
    </style:style>
    <style:style style:name="T16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38" style:parent-style-name="Akapitzlistą" style:family="paragraph">
      <style:paragraph-properties fo:text-align="justify" fo:margin-top="0.0826in" fo:margin-bottom="0in" fo:line-height="100%"/>
    </style:style>
    <style:style style:name="T16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40" style:parent-style-name="Standard" style:family="paragraph">
      <style:paragraph-properties fo:text-align="justify" fo:margin-top="0.0826in" fo:margin-bottom="0in" fo:line-height="100%" fo:margin-left="0.5in">
        <style:tab-stops/>
      </style:paragraph-properties>
    </style:style>
    <style:style style:name="T16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42" style:parent-style-name="Standard" style:family="paragraph">
      <style:paragraph-properties fo:text-align="justify" fo:margin-top="0.0826in" fo:margin-bottom="0in" fo:line-height="100%" fo:margin-left="0.4916in">
        <style:tab-stops/>
      </style:paragraph-properties>
    </style:style>
    <style:style style:name="T16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44" style:parent-style-name="Standard" style:family="paragraph">
      <style:paragraph-properties fo:text-align="justify" fo:margin-top="0.0826in" fo:margin-bottom="0in" fo:line-height="100%"/>
    </style:style>
    <style:style style:name="T16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46" style:parent-style-name="Standard" style:family="paragraph">
      <style:paragraph-properties fo:text-align="justify" fo:margin-top="0.0826in" fo:margin-bottom="0in" fo:line-height="100%" fo:margin-left="0.4916in">
        <style:tab-stops/>
      </style:paragraph-properties>
    </style:style>
    <style:style style:name="T16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48" style:parent-style-name="Standard" style:family="paragraph">
      <style:paragraph-properties fo:text-align="justify" fo:margin-top="0.0826in" fo:margin-bottom="0in" fo:line-height="100%" fo:margin-left="0.4916in">
        <style:tab-stops/>
      </style:paragraph-properties>
    </style:style>
    <style:style style:name="T16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50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51" style:parent-style-name="Standard" style:family="paragraph">
      <style:paragraph-properties fo:text-align="center" fo:margin-top="0.0826in" fo:margin-bottom="0in" fo:line-height="100%"/>
    </style:style>
    <style:style style:name="T165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53" style:parent-style-name="Standard" style:family="paragraph">
      <style:paragraph-properties fo:text-align="justify" fo:margin-top="0.0826in" fo:margin-bottom="0in" fo:line-height="100%"/>
    </style:style>
    <style:style style:name="T16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55" style:parent-style-name="Standard" style:family="paragraph">
      <style:paragraph-properties fo:text-align="justify" fo:margin-top="0.0826in" fo:margin-bottom="0in" fo:line-height="100%"/>
    </style:style>
    <style:style style:name="T16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57" style:parent-style-name="Standard" style:family="paragraph">
      <style:paragraph-properties fo:text-align="justify" fo:margin-top="0.0826in" fo:margin-bottom="0in" fo:line-height="100%"/>
    </style:style>
    <style:style style:name="T16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59" style:parent-style-name="Standard" style:family="paragraph">
      <style:paragraph-properties fo:text-align="justify" fo:margin-top="0.0826in" fo:margin-bottom="0in" fo:line-height="100%"/>
    </style:style>
    <style:style style:name="T16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61" style:parent-style-name="Standard" style:family="paragraph">
      <style:paragraph-properties fo:text-align="justify" fo:margin-top="0.0826in" fo:margin-bottom="0in" fo:line-height="100%"/>
    </style:style>
    <style:style style:name="T16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63" style:parent-style-name="Standard" style:family="paragraph">
      <style:paragraph-properties fo:text-align="justify" fo:margin-top="0.0826in" fo:margin-bottom="0in" fo:line-height="100%"/>
    </style:style>
    <style:style style:name="T16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65" style:parent-style-name="Standard" style:family="paragraph">
      <style:paragraph-properties fo:text-align="justify" fo:margin-top="0.0826in" fo:margin-bottom="0in" fo:line-height="100%"/>
    </style:style>
    <style:style style:name="T16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67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6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7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6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73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74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75" style:parent-style-name="Standard" style:family="paragraph">
      <style:paragraph-properties fo:text-align="center" fo:margin-top="0.0826in" fo:margin-bottom="0in" fo:line-height="100%"/>
    </style:style>
    <style:style style:name="T167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77" style:parent-style-name="Akapitzlistą" style:list-style-name="WWNum4" style:family="paragraph">
      <style:paragraph-properties fo:text-align="justify" fo:margin-top="0.0826in" fo:margin-bottom="0in" fo:line-height="100%"/>
    </style:style>
    <style:style style:name="T16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79" style:parent-style-name="Akapitzlistą" style:family="paragraph">
      <style:paragraph-properties fo:text-align="justify" fo:margin-top="0.0826in" fo:margin-bottom="0in" fo:line-height="100%"/>
    </style:style>
    <style:style style:name="T16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81" style:parent-style-name="Akapitzlistą" style:family="paragraph">
      <style:paragraph-properties fo:text-align="justify" fo:margin-top="0.0826in" fo:margin-bottom="0in" fo:line-height="100%"/>
    </style:style>
    <style:style style:name="T16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83" style:parent-style-name="Akapitzlistą" style:list-style-name="WWNum4" style:family="paragraph">
      <style:paragraph-properties fo:text-align="justify" fo:margin-top="0.0826in" fo:margin-bottom="0in" fo:line-height="100%"/>
    </style:style>
    <style:style style:name="T16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85" style:parent-style-name="Akapitzlistą" style:list-style-name="WWNum4" style:family="paragraph">
      <style:paragraph-properties fo:text-align="justify" fo:margin-top="0.0826in" fo:margin-bottom="0in" fo:line-height="100%"/>
    </style:style>
    <style:style style:name="T16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87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88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89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90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91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92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93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94" style:parent-style-name="Akapitzlistą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695" style:parent-style-name="Akapitzlistą" style:family="paragraph">
      <style:paragraph-properties fo:text-align="justify" fo:margin-top="0.0826in" fo:margin-bottom="0in" fo:line-height="100%"/>
    </style:style>
    <style:style style:name="P1696" style:parent-style-name="Standard" style:family="paragraph">
      <style:paragraph-properties fo:text-align="center" fo:margin-top="0.0826in" fo:margin-bottom="0in" fo:line-height="100%"/>
    </style:style>
    <style:style style:name="T169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98" style:parent-style-name="Akapitzlistą" style:list-style-name="WWNum10" style:family="paragraph">
      <style:paragraph-properties fo:text-align="justify" fo:margin-top="0.0826in" fo:margin-bottom="0in" fo:line-height="100%"/>
    </style:style>
    <style:style style:name="T16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00" style:parent-style-name="Akapitzlistą" style:list-style-name="WWNum10" style:family="paragraph">
      <style:paragraph-properties fo:text-align="justify" fo:margin-top="0.0826in" fo:margin-bottom="0in" fo:line-height="100%"/>
    </style:style>
    <style:style style:name="T17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0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0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0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0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1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1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14" style:parent-style-name="Standard" style:family="paragraph">
      <style:paragraph-properties fo:text-align="justify" fo:margin-top="0.0826in" fo:margin-bottom="0in" fo:line-height="100%"/>
    </style:style>
    <style:style style:name="T17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1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18" style:parent-style-name="Standard" style:family="paragraph">
      <style:paragraph-properties fo:text-align="justify" fo:margin-top="0.0826in" fo:margin-bottom="0in" fo:line-height="100%"/>
    </style:style>
    <style:style style:name="T17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0" style:parent-style-name="Standard" style:family="paragraph">
      <style:paragraph-properties fo:text-align="justify" fo:margin-top="0.0826in" fo:margin-bottom="0in" fo:line-height="100%"/>
    </style:style>
    <style:style style:name="T17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2" style:parent-style-name="Standard" style:family="paragraph">
      <style:paragraph-properties fo:text-align="justify" fo:margin-top="0.0826in" fo:margin-bottom="0in" fo:line-height="100%"/>
    </style:style>
    <style:style style:name="T17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4" style:parent-style-name="Standard" style:family="paragraph">
      <style:paragraph-properties fo:text-align="justify" fo:margin-top="0.0826in" fo:margin-bottom="0in" fo:line-height="100%" fo:margin-left="0.4916in">
        <style:tab-stops/>
      </style:paragraph-properties>
    </style:style>
    <style:style style:name="T17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6" style:parent-style-name="Akapitzlistą" style:list-style-name="WWNum3" style:family="paragraph">
      <style:paragraph-properties fo:text-align="justify" fo:margin-top="0.0826in" fo:margin-bottom="0in" fo:line-height="100%"/>
    </style:style>
    <style:style style:name="T17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28" style:parent-style-name="Standard" style:family="paragraph">
      <style:paragraph-properties fo:text-align="justify" fo:margin-top="0.0826in" fo:margin-bottom="0in" fo:line-height="100%" fo:margin-left="0.4472in">
        <style:tab-stops/>
      </style:paragraph-properties>
    </style:style>
    <style:style style:name="T17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30" style:parent-style-name="Akapitzlistą" style:list-style-name="WWNum3" style:family="paragraph">
      <style:paragraph-properties fo:text-align="justify" fo:margin-top="0.0826in" fo:margin-bottom="0in" fo:line-height="100%"/>
    </style:style>
    <style:style style:name="T17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32" style:parent-style-name="Standard" style:family="paragraph">
      <style:paragraph-properties fo:text-align="justify" fo:margin-top="0.0826in" fo:margin-bottom="0in" fo:line-height="100%" fo:margin-left="0.1972in" fo:text-indent="0.25in">
        <style:tab-stops/>
      </style:paragraph-properties>
    </style:style>
    <style:style style:name="T17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34" style:parent-style-name="Standard" style:family="paragraph">
      <style:paragraph-properties fo:text-align="justify" fo:margin-top="0.0826in" fo:margin-bottom="0in" fo:line-height="100%" fo:margin-left="0.1972in" fo:text-indent="0.25in">
        <style:tab-stops/>
      </style:paragraph-properties>
    </style:style>
    <style:style style:name="T17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36" style:parent-style-name="Akapitzlistą" style:list-style-name="WWNum3" style:family="paragraph">
      <style:paragraph-properties fo:text-align="justify" fo:margin-top="0.0826in" fo:margin-bottom="0in" fo:line-height="100%"/>
    </style:style>
    <style:style style:name="T17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38" style:parent-style-name="Standard" style:family="paragraph">
      <style:paragraph-properties fo:text-align="justify" fo:margin-top="0.0826in" fo:margin-bottom="0in" fo:line-height="100%" fo:margin-left="0.4472in" fo:text-indent="0.0416in">
        <style:tab-stops/>
      </style:paragraph-properties>
    </style:style>
    <style:style style:name="T17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40" style:parent-style-name="Akapitzlistą" style:list-style-name="WWNum3" style:family="paragraph">
      <style:paragraph-properties fo:text-align="justify" fo:margin-top="0.0826in" fo:margin-bottom="0in" fo:line-height="100%"/>
    </style:style>
    <style:style style:name="T17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42" style:parent-style-name="Standard" style:family="paragraph">
      <style:paragraph-properties fo:text-align="justify" fo:margin-top="0.0826in" fo:margin-bottom="0in" fo:line-height="100%" fo:margin-left="0.4472in">
        <style:tab-stops/>
      </style:paragraph-properties>
    </style:style>
    <style:style style:name="T17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44" style:parent-style-name="Akapitzlistą" style:list-style-name="WWNum3" style:family="paragraph">
      <style:paragraph-properties fo:text-align="justify" fo:margin-top="0.0826in" fo:margin-bottom="0in" fo:line-height="100%"/>
    </style:style>
    <style:style style:name="T17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46" style:parent-style-name="Akapitzlistą" style:family="paragraph">
      <style:paragraph-properties fo:text-align="justify" fo:margin-top="0.0826in" fo:margin-bottom="0in" fo:line-height="100%" fo:margin-left="0.4472in">
        <style:tab-stops/>
      </style:paragraph-properties>
    </style:style>
    <style:style style:name="T17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4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749" style:parent-style-name="Standard" style:family="paragraph">
      <style:paragraph-properties fo:text-align="justify" fo:margin-top="0.0826in" fo:margin-bottom="0in" fo:line-height="100%"/>
    </style:style>
    <style:style style:name="T17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51" style:parent-style-name="Standard" style:family="paragraph">
      <style:paragraph-properties fo:text-align="justify" fo:margin-top="0.0826in" fo:margin-bottom="0in" fo:line-height="100%"/>
    </style:style>
    <style:style style:name="T17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5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55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7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57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7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59" style:parent-style-name="Standard" style:family="paragraph">
      <style:paragraph-properties fo:text-align="justify" fo:margin-top="0.0826in" fo:margin-bottom="0in" fo:line-height="100%"/>
    </style:style>
    <style:style style:name="T17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61" style:parent-style-name="Standard" style:family="paragraph">
      <style:paragraph-properties fo:text-align="justify" fo:margin-top="0.0826in" fo:margin-bottom="0in" fo:line-height="100%"/>
    </style:style>
    <style:style style:name="T17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63" style:parent-style-name="Standard" style:family="paragraph">
      <style:paragraph-properties fo:text-align="justify" fo:margin-top="0.0826in" fo:margin-bottom="0in" fo:line-height="100%"/>
    </style:style>
    <style:style style:name="T17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65" style:parent-style-name="Standard" style:family="paragraph">
      <style:paragraph-properties fo:text-align="justify" fo:margin-top="0.0826in" fo:margin-bottom="0in" fo:line-height="100%"/>
    </style:style>
    <style:style style:name="T17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6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768" style:parent-style-name="Standard" style:family="paragraph">
      <style:paragraph-properties fo:text-align="center" fo:margin-top="0.0826in" fo:margin-bottom="0in" fo:line-height="100%"/>
    </style:style>
    <style:style style:name="T176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70" style:parent-style-name="Standard" style:family="paragraph">
      <style:paragraph-properties fo:text-align="justify" fo:margin-top="0.0826in" fo:margin-bottom="0in" fo:line-height="100%"/>
    </style:style>
    <style:style style:name="T17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7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7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7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7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6" style:parent-style-name="Standard" style:family="paragraph">
      <style:paragraph-properties fo:text-align="justify" fo:margin-top="0.0826in" fo:margin-bottom="0in" fo:line-height="100%"/>
    </style:style>
    <style:style style:name="T17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88" style:parent-style-name="Standard" style:family="paragraph">
      <style:paragraph-properties fo:text-align="justify" fo:margin-top="0.0826in" fo:margin-bottom="0in" fo:line-height="100%"/>
    </style:style>
    <style:style style:name="T17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2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9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7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0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8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02" style:parent-style-name="Standard" style:family="paragraph">
      <style:paragraph-properties fo:text-align="justify" fo:margin-top="0.0826in" fo:margin-bottom="0in" fo:line-height="100%"/>
    </style:style>
    <style:style style:name="T18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804" style:parent-style-name="Default" style:family="paragraph">
      <style:paragraph-properties fo:margin-bottom="0.0152in"/>
    </style:style>
    <style:style style:name="T18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06" style:parent-style-name="Default" style:family="paragraph">
      <style:paragraph-properties fo:margin-bottom="0.0152in" fo:margin-left="0.4916in">
        <style:tab-stops/>
      </style:paragraph-properties>
    </style:style>
    <style:style style:name="T18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08" style:parent-style-name="Default" style:family="paragraph">
      <style:paragraph-properties fo:margin-bottom="0.0152in" fo:margin-left="0.4916in">
        <style:tab-stops/>
      </style:paragraph-properties>
    </style:style>
    <style:style style:name="T18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0" style:parent-style-name="Default" style:family="paragraph">
      <style:paragraph-properties fo:margin-bottom="0.0152in" fo:margin-left="0.4916in">
        <style:tab-stops/>
      </style:paragraph-properties>
    </style:style>
    <style:style style:name="T18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2" style:parent-style-name="Default" style:family="paragraph">
      <style:paragraph-properties fo:margin-bottom="0.0152in" fo:margin-left="0.4916in">
        <style:tab-stops/>
      </style:paragraph-properties>
    </style:style>
    <style:style style:name="T18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4" style:parent-style-name="Default" style:family="paragraph">
      <style:paragraph-properties fo:margin-bottom="0.0152in" fo:margin-left="0.4916in">
        <style:tab-stops/>
      </style:paragraph-properties>
    </style:style>
    <style:style style:name="T18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6" style:parent-style-name="Default" style:family="paragraph">
      <style:paragraph-properties fo:margin-bottom="0.0152in" fo:margin-left="0.4916in">
        <style:tab-stops/>
      </style:paragraph-properties>
    </style:style>
    <style:style style:name="T18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18" style:parent-style-name="Default" style:family="paragraph">
      <style:paragraph-properties fo:margin-bottom="0.0152in" fo:margin-left="0.4916in">
        <style:tab-stops/>
      </style:paragraph-properties>
    </style:style>
    <style:style style:name="T18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0" style:parent-style-name="Default" style:family="paragraph">
      <style:paragraph-properties fo:margin-bottom="0.0152in" fo:margin-left="0.4916in">
        <style:tab-stops/>
      </style:paragraph-properties>
    </style:style>
    <style:style style:name="T18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2" style:parent-style-name="Default" style:family="paragraph">
      <style:paragraph-properties fo:margin-bottom="0.0152in" fo:margin-left="0.4916in">
        <style:tab-stops/>
      </style:paragraph-properties>
    </style:style>
    <style:style style:name="T18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4" style:parent-style-name="Default" style:family="paragraph">
      <style:paragraph-properties fo:margin-bottom="0.0152in" fo:margin-left="0.4916in">
        <style:tab-stops/>
      </style:paragraph-properties>
    </style:style>
    <style:style style:name="T18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6" style:parent-style-name="Default" style:family="paragraph">
      <style:paragraph-properties fo:margin-bottom="0.0152in"/>
      <style:text-properties style:font-name="Arial" style:font-name-complex="Arial" fo:font-size="11pt" style:font-size-asian="11pt" style:font-size-complex="11pt"/>
    </style:style>
    <style:style style:name="P1827" style:parent-style-name="Default" style:family="paragraph">
      <style:paragraph-properties fo:margin-bottom="0.0152in"/>
    </style:style>
    <style:style style:name="T18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9" style:parent-style-name="Default" style:family="paragraph">
      <style:paragraph-properties fo:margin-bottom="0.0152in" fo:margin-left="0.4916in">
        <style:tab-stops/>
      </style:paragraph-properties>
    </style:style>
    <style:style style:name="T18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1" style:parent-style-name="Default" style:family="paragraph">
      <style:paragraph-properties fo:margin-bottom="0.0152in" fo:margin-left="0.4916in">
        <style:tab-stops/>
      </style:paragraph-properties>
    </style:style>
    <style:style style:name="T18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3" style:parent-style-name="Default" style:family="paragraph">
      <style:paragraph-properties fo:margin-bottom="0.0152in" fo:margin-left="0.4916in">
        <style:tab-stops/>
      </style:paragraph-properties>
    </style:style>
    <style:style style:name="T18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5" style:parent-style-name="Default" style:family="paragraph">
      <style:paragraph-properties fo:margin-bottom="0.0152in" fo:margin-left="0.4916in">
        <style:tab-stops/>
      </style:paragraph-properties>
    </style:style>
    <style:style style:name="T18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7" style:parent-style-name="Default" style:family="paragraph">
      <style:paragraph-properties fo:margin-bottom="0.0152in" fo:margin-left="0.4916in">
        <style:tab-stops/>
      </style:paragraph-properties>
    </style:style>
    <style:style style:name="T18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9" style:parent-style-name="Default" style:family="paragraph">
      <style:paragraph-properties fo:margin-bottom="0.0152in" fo:margin-left="0.4916in">
        <style:tab-stops/>
      </style:paragraph-properties>
    </style:style>
    <style:style style:name="T18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1" style:parent-style-name="Default" style:family="paragraph">
      <style:paragraph-properties fo:margin-bottom="0.0152in" fo:margin-left="0.4916in">
        <style:tab-stops/>
      </style:paragraph-properties>
    </style:style>
    <style:style style:name="T18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3" style:parent-style-name="Default" style:family="paragraph">
      <style:paragraph-properties fo:margin-bottom="0.0152in" fo:margin-left="0.4916in">
        <style:tab-stops/>
      </style:paragraph-properties>
    </style:style>
    <style:style style:name="T18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5" style:parent-style-name="Default" style:family="paragraph">
      <style:paragraph-properties fo:margin-bottom="0.0152in"/>
      <style:text-properties style:font-name="Arial" style:font-name-complex="Arial" fo:font-size="11pt" style:font-size-asian="11pt" style:font-size-complex="11pt"/>
    </style:style>
    <style:style style:name="P1846" style:parent-style-name="Default" style:family="paragraph">
      <style:paragraph-properties fo:margin-bottom="0.0152in"/>
    </style:style>
    <style:style style:name="T18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8" style:parent-style-name="Default" style:family="paragraph">
      <style:paragraph-properties fo:margin-bottom="0.0152in" fo:margin-left="0.4916in">
        <style:tab-stops/>
      </style:paragraph-properties>
    </style:style>
    <style:style style:name="T18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0" style:parent-style-name="Default" style:family="paragraph">
      <style:paragraph-properties fo:margin-bottom="0.0152in" fo:margin-left="0.4916in">
        <style:tab-stops/>
      </style:paragraph-properties>
    </style:style>
    <style:style style:name="T18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2" style:parent-style-name="Default" style:family="paragraph">
      <style:paragraph-properties fo:margin-bottom="0.0152in" fo:margin-left="0.4916in">
        <style:tab-stops/>
      </style:paragraph-properties>
    </style:style>
    <style:style style:name="T18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4" style:parent-style-name="Default" style:family="paragraph">
      <style:paragraph-properties fo:margin-bottom="0.0152in" fo:margin-left="0.4916in">
        <style:tab-stops/>
      </style:paragraph-properties>
    </style:style>
    <style:style style:name="T18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6" style:parent-style-name="Default" style:family="paragraph">
      <style:paragraph-properties fo:margin-bottom="0.0152in" fo:margin-left="0.4916in">
        <style:tab-stops/>
      </style:paragraph-properties>
    </style:style>
    <style:style style:name="T18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8" style:parent-style-name="Default" style:family="paragraph">
      <style:paragraph-properties fo:margin-bottom="0.0152in" fo:margin-left="0.4916in">
        <style:tab-stops/>
      </style:paragraph-properties>
    </style:style>
    <style:style style:name="T18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0" style:parent-style-name="Default" style:family="paragraph">
      <style:paragraph-properties fo:margin-bottom="0.0152in"/>
      <style:text-properties style:font-name="Arial" style:font-name-complex="Arial" fo:font-size="11pt" style:font-size-asian="11pt" style:font-size-complex="11pt"/>
    </style:style>
    <style:style style:name="P1861" style:parent-style-name="Default" style:family="paragraph">
      <style:paragraph-properties fo:margin-bottom="0.0152in"/>
    </style:style>
    <style:style style:name="T18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3" style:parent-style-name="Default" style:family="paragraph">
      <style:paragraph-properties fo:margin-bottom="0.0152in" fo:margin-left="0.4916in">
        <style:tab-stops/>
      </style:paragraph-properties>
    </style:style>
    <style:style style:name="T18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5" style:parent-style-name="Default" style:family="paragraph">
      <style:paragraph-properties fo:margin-bottom="0.0152in" fo:margin-left="0.4916in">
        <style:tab-stops/>
      </style:paragraph-properties>
    </style:style>
    <style:style style:name="T18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7" style:parent-style-name="Default" style:family="paragraph">
      <style:paragraph-properties fo:margin-bottom="0.0152in" fo:margin-left="0.4916in">
        <style:tab-stops/>
      </style:paragraph-properties>
    </style:style>
    <style:style style:name="T18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9" style:parent-style-name="Default" style:family="paragraph">
      <style:paragraph-properties fo:margin-bottom="0.0152in" fo:margin-left="0.4916in">
        <style:tab-stops/>
      </style:paragraph-properties>
    </style:style>
    <style:style style:name="T18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71" style:parent-style-name="Default" style:family="paragraph">
      <style:paragraph-properties fo:margin-left="0.4916in">
        <style:tab-stops/>
      </style:paragraph-properties>
    </style:style>
    <style:style style:name="T18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73" style:parent-style-name="Default" style:family="paragraph">
      <style:paragraph-properties fo:margin-left="0.4916in">
        <style:tab-stops/>
      </style:paragraph-properties>
    </style:style>
    <style:style style:name="P1874" style:parent-style-name="Default" style:family="paragraph">
      <style:paragraph-properties fo:margin-bottom="0.0159in"/>
    </style:style>
    <style:style style:name="T187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76" style:parent-style-name="Default" style:family="paragraph">
      <style:paragraph-properties fo:margin-bottom="0.0159in" fo:margin-left="0.4916in">
        <style:tab-stops/>
      </style:paragraph-properties>
    </style:style>
    <style:style style:name="T187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78" style:parent-style-name="Default" style:family="paragraph">
      <style:paragraph-properties fo:margin-bottom="0.0159in" fo:margin-left="0.4916in">
        <style:tab-stops/>
      </style:paragraph-properties>
    </style:style>
    <style:style style:name="T187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80" style:parent-style-name="Default" style:family="paragraph">
      <style:paragraph-properties fo:margin-bottom="0.0159in" fo:margin-left="0.4916in">
        <style:tab-stops/>
      </style:paragraph-properties>
    </style:style>
    <style:style style:name="T188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82" style:parent-style-name="Default" style:family="paragraph">
      <style:paragraph-properties fo:margin-bottom="0.0159in" fo:margin-left="0.4916in">
        <style:tab-stops/>
      </style:paragraph-properties>
    </style:style>
    <style:style style:name="T188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84" style:parent-style-name="Default" style:family="paragraph">
      <style:paragraph-properties fo:margin-bottom="0.0159in" fo:margin-left="0.4916in">
        <style:tab-stops/>
      </style:paragraph-properties>
    </style:style>
    <style:style style:name="T188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86" style:parent-style-name="Default" style:family="paragraph">
      <style:paragraph-properties fo:margin-bottom="0.0159in" fo:margin-left="0.4916in">
        <style:tab-stops/>
      </style:paragraph-properties>
    </style:style>
    <style:style style:name="T188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88" style:parent-style-name="Default" style:family="paragraph">
      <style:paragraph-properties fo:margin-bottom="0.0159in" fo:margin-left="0.4916in">
        <style:tab-stops/>
      </style:paragraph-properties>
    </style:style>
    <style:style style:name="T188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90" style:parent-style-name="Default" style:family="paragraph">
      <style:paragraph-properties fo:margin-bottom="0.0159in" fo:margin-left="0.4916in">
        <style:tab-stops/>
      </style:paragraph-properties>
    </style:style>
    <style:style style:name="T1891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92" style:parent-style-name="Default" style:family="paragraph">
      <style:paragraph-properties fo:margin-bottom="0.0159in" fo:margin-left="0.4916in">
        <style:tab-stops/>
      </style:paragraph-properties>
    </style:style>
    <style:style style:name="T1893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94" style:parent-style-name="Default" style:family="paragraph">
      <style:paragraph-properties fo:margin-bottom="0.0159in" fo:margin-left="0.4916in">
        <style:tab-stops/>
      </style:paragraph-properties>
    </style:style>
    <style:style style:name="T189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96" style:parent-style-name="Default" style:family="paragraph">
      <style:paragraph-properties fo:margin-bottom="0.0159in" fo:margin-left="0.4916in">
        <style:tab-stops/>
      </style:paragraph-properties>
    </style:style>
    <style:style style:name="T189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898" style:parent-style-name="Default" style:family="paragraph">
      <style:paragraph-properties fo:margin-bottom="0.0159in" fo:margin-left="0.4916in">
        <style:tab-stops/>
      </style:paragraph-properties>
    </style:style>
    <style:style style:name="T1899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00" style:parent-style-name="Default" style:family="paragraph">
      <style:paragraph-properties fo:margin-bottom="0.0159in"/>
      <style:text-properties style:font-name="Arial" style:font-name-complex="Arial" fo:color="#00000A" fo:font-size="11pt" style:font-size-asian="11pt" style:font-size-complex="11pt"/>
    </style:style>
    <style:style style:name="P1901" style:parent-style-name="Default" style:family="paragraph">
      <style:paragraph-properties fo:margin-bottom="0.0159in"/>
    </style:style>
    <style:style style:name="T190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03" style:parent-style-name="Default" style:family="paragraph">
      <style:paragraph-properties fo:margin-bottom="0.0159in" fo:margin-left="0.4916in">
        <style:tab-stops/>
      </style:paragraph-properties>
    </style:style>
    <style:style style:name="T1904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05" style:parent-style-name="Default" style:family="paragraph">
      <style:paragraph-properties fo:margin-bottom="0.0159in" fo:margin-left="0.4916in">
        <style:tab-stops/>
      </style:paragraph-properties>
    </style:style>
    <style:style style:name="T190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07" style:parent-style-name="Default" style:family="paragraph">
      <style:paragraph-properties fo:margin-bottom="0.0159in" fo:margin-left="0.4916in">
        <style:tab-stops/>
      </style:paragraph-properties>
    </style:style>
    <style:style style:name="T1908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09" style:parent-style-name="Default" style:family="paragraph">
      <style:paragraph-properties fo:margin-bottom="0.0159in" fo:margin-left="0.4916in">
        <style:tab-stops/>
      </style:paragraph-properties>
    </style:style>
    <style:style style:name="T191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11" style:parent-style-name="Default" style:family="paragraph">
      <style:paragraph-properties fo:margin-bottom="0.0159in" fo:margin-left="0.4916in">
        <style:tab-stops/>
      </style:paragraph-properties>
    </style:style>
    <style:style style:name="T191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13" style:parent-style-name="Default" style:family="paragraph">
      <style:paragraph-properties fo:margin-bottom="0.0159in" fo:margin-left="0.4916in">
        <style:tab-stops/>
      </style:paragraph-properties>
    </style:style>
    <style:style style:name="T1914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15" style:parent-style-name="Default" style:family="paragraph">
      <style:paragraph-properties fo:margin-bottom="0.0159in" fo:margin-left="0.4916in">
        <style:tab-stops/>
      </style:paragraph-properties>
    </style:style>
    <style:style style:name="T191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17" style:parent-style-name="Default" style:family="paragraph">
      <style:paragraph-properties fo:margin-bottom="0.0159in" fo:margin-left="0.4916in">
        <style:tab-stops/>
      </style:paragraph-properties>
    </style:style>
    <style:style style:name="T1918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19" style:parent-style-name="Default" style:family="paragraph">
      <style:paragraph-properties fo:margin-left="0.4916in">
        <style:tab-stops/>
      </style:paragraph-properties>
    </style:style>
    <style:style style:name="T192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P192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922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23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24" style:parent-style-name="Standard" style:family="paragraph">
      <style:paragraph-properties fo:text-align="center" fo:margin-top="0.0826in" fo:margin-bottom="0in" fo:line-height="100%"/>
    </style:style>
    <style:style style:name="T192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26" style:parent-style-name="Standard" style:family="paragraph">
      <style:paragraph-properties fo:text-align="justify" fo:margin-top="0.0826in" fo:margin-bottom="0in" fo:line-height="100%"/>
    </style:style>
    <style:style style:name="T19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28" style:parent-style-name="Standard" style:family="paragraph">
      <style:paragraph-properties fo:text-align="justify" fo:margin-top="0.0826in" fo:margin-bottom="0in" fo:line-height="100%"/>
    </style:style>
    <style:style style:name="T19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30" style:parent-style-name="Standard" style:family="paragraph">
      <style:paragraph-properties fo:text-align="justify" fo:margin-top="0.0826in" fo:margin-bottom="0in" fo:line-height="100%"/>
    </style:style>
    <style:style style:name="T19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32" style:parent-style-name="Standard" style:family="paragraph">
      <style:paragraph-properties fo:text-align="justify" fo:margin-top="0.0826in" fo:margin-bottom="0in" fo:line-height="100%"/>
    </style:style>
    <style:style style:name="T19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3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3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38" style:parent-style-name="Akapitzlistą" style:list-style-name="WWNum3" style:family="paragraph">
      <style:paragraph-properties fo:text-align="justify" fo:margin-top="0.0826in" fo:margin-bottom="0in" fo:line-height="100%"/>
    </style:style>
    <style:style style:name="T19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40" style:parent-style-name="Akapitzlistą" style:family="paragraph">
      <style:paragraph-properties fo:text-align="justify" fo:margin-top="0.0826in" fo:margin-bottom="0in" fo:line-height="100%" fo:margin-left="0.4472in">
        <style:tab-stops/>
      </style:paragraph-properties>
    </style:style>
    <style:style style:name="T19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42" style:parent-style-name="Standard" style:family="paragraph">
      <style:paragraph-properties fo:text-align="justify" fo:margin-top="0.0826in" fo:margin-bottom="0in" fo:line-height="100%"/>
    </style:style>
    <style:style style:name="T19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4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4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4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50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52" style:parent-style-name="Standard" style:family="paragraph">
      <style:paragraph-properties fo:text-align="justify" fo:margin-top="0.0826in" fo:margin-bottom="0in" fo:line-height="100%"/>
    </style:style>
    <style:style style:name="T19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54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955" style:parent-style-name="Standard" style:family="paragraph">
      <style:paragraph-properties fo:text-align="center" fo:margin-top="0.0826in" fo:margin-bottom="0in" fo:line-height="100%"/>
    </style:style>
    <style:style style:name="T195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57" style:parent-style-name="Standard" style:family="paragraph">
      <style:paragraph-properties fo:text-align="justify" fo:margin-top="0.0826in" fo:margin-bottom="0in" fo:line-height="100%"/>
    </style:style>
    <style:style style:name="T19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5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6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63" style:parent-style-name="Standard" style:family="paragraph">
      <style:paragraph-properties fo:text-align="justify" fo:margin-top="0.0826in" fo:margin-bottom="0in" fo:line-height="100%"/>
    </style:style>
    <style:style style:name="T19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65" style:parent-style-name="Standard" style:family="paragraph">
      <style:paragraph-properties fo:text-align="justify" fo:margin-top="0.0826in" fo:margin-bottom="0in" fo:line-height="100%"/>
    </style:style>
    <style:style style:name="T19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67" style:parent-style-name="Standard" style:family="paragraph">
      <style:paragraph-properties fo:text-align="justify" fo:margin-top="0.0826in" fo:margin-bottom="0in" fo:line-height="100%"/>
    </style:style>
    <style:style style:name="T19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69" style:parent-style-name="Standard" style:family="paragraph">
      <style:paragraph-properties fo:text-align="justify" fo:margin-top="0.0826in" fo:margin-bottom="0in" fo:line-height="100%"/>
    </style:style>
    <style:style style:name="T19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7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7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75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9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77" style:parent-style-name="Standard" style:family="paragraph">
      <style:paragraph-properties fo:text-align="justify" fo:margin-top="0.0826in" fo:margin-bottom="0in" fo:line-height="100%" fo:margin-left="0.3937in">
        <style:tab-stops/>
      </style:paragraph-properties>
    </style:style>
    <style:style style:name="T19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79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81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83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19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86" style:parent-style-name="Standard" style:family="paragraph">
      <style:paragraph-properties fo:text-align="justify" fo:margin-top="0.0826in" fo:margin-bottom="0in" fo:line-height="100%"/>
    </style:style>
    <style:style style:name="T19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8" style:parent-style-name="Domyślnaczcionkaakapitu" style:family="text">
      <style:text-properties style:font-name="Arial" style:font-name-complex="Arial"/>
    </style:style>
    <style:style style:name="T19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91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1992" style:parent-style-name="Standard" style:family="paragraph">
      <style:paragraph-properties fo:text-align="center" fo:margin-top="0.0826in" fo:margin-bottom="0in" fo:line-height="100%"/>
    </style:style>
    <style:style style:name="T199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94" style:parent-style-name="Standard" style:family="paragraph">
      <style:paragraph-properties fo:text-align="center" fo:margin-top="0.0826in" fo:margin-bottom="0in" fo:line-height="100%"/>
    </style:style>
    <style:style style:name="T19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96" style:parent-style-name="Standard" style:family="paragraph">
      <style:paragraph-properties fo:text-align="justify" fo:margin-top="0.0826in" fo:margin-bottom="0in" fo:line-height="100%"/>
    </style:style>
    <style:style style:name="T19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98" style:parent-style-name="Standard" style:family="paragraph">
      <style:paragraph-properties fo:text-align="justify" fo:margin-top="0.0826in" fo:margin-bottom="0in" fo:line-height="100%"/>
    </style:style>
    <style:style style:name="T19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00" style:parent-style-name="Standard" style:family="paragraph">
      <style:paragraph-properties fo:text-align="justify" fo:margin-top="0.0826in" fo:margin-bottom="0in" fo:line-height="100%"/>
    </style:style>
    <style:style style:name="T20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0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03" style:parent-style-name="Standard" style:family="paragraph">
      <style:paragraph-properties fo:text-align="center" fo:margin-top="0.0826in" fo:margin-bottom="0in" fo:line-height="100%"/>
    </style:style>
    <style:style style:name="T200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05" style:parent-style-name="Standard" style:family="paragraph">
      <style:paragraph-properties fo:text-align="justify" fo:margin-top="0.0826in" fo:margin-bottom="0in" fo:line-height="100%"/>
    </style:style>
    <style:style style:name="T20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07" style:parent-style-name="Standard" style:family="paragraph">
      <style:paragraph-properties fo:text-align="justify" fo:margin-top="0.0826in" fo:margin-bottom="0in" fo:line-height="100%"/>
    </style:style>
    <style:style style:name="T20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09" style:parent-style-name="Standard" style:family="paragraph">
      <style:paragraph-properties fo:text-align="justify" fo:margin-top="0.0826in" fo:margin-bottom="0in" fo:line-height="100%"/>
    </style:style>
    <style:style style:name="T20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1" style:parent-style-name="Standard" style:family="paragraph">
      <style:paragraph-properties fo:text-align="justify" fo:margin-top="0.0826in" fo:margin-bottom="0in" fo:line-height="100%"/>
    </style:style>
    <style:style style:name="T20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3" style:parent-style-name="Standard" style:family="paragraph">
      <style:paragraph-properties fo:text-align="justify" fo:margin-top="0.0826in" fo:margin-bottom="0in" fo:line-height="100%"/>
    </style:style>
    <style:style style:name="T20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5" style:parent-style-name="Standard" style:family="paragraph">
      <style:paragraph-properties fo:text-align="justify" fo:margin-top="0.0826in" fo:margin-bottom="0in" fo:line-height="100%"/>
    </style:style>
    <style:style style:name="T20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7" style:parent-style-name="Standard" style:family="paragraph">
      <style:paragraph-properties fo:text-align="justify" fo:margin-top="0.0826in" fo:margin-bottom="0in" fo:line-height="100%"/>
    </style:style>
    <style:style style:name="T20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19" style:parent-style-name="Standard" style:family="paragraph">
      <style:paragraph-properties fo:text-align="justify" fo:margin-top="0.0826in" fo:margin-bottom="0in" fo:line-height="100%"/>
    </style:style>
    <style:style style:name="T20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21" style:parent-style-name="Standard" style:family="paragraph">
      <style:paragraph-properties fo:text-align="justify" fo:margin-top="0.0826in" fo:margin-bottom="0in" fo:line-height="100%"/>
    </style:style>
    <style:style style:name="T20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23" style:parent-style-name="Standard" style:family="paragraph">
      <style:paragraph-properties fo:text-align="justify" fo:margin-top="0.0826in" fo:margin-bottom="0in" fo:line-height="100%"/>
    </style:style>
    <style:style style:name="T20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25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26" style:parent-style-name="Standard" style:family="paragraph">
      <style:paragraph-properties fo:text-align="center" fo:margin-top="0.0826in" fo:margin-bottom="0in" fo:line-height="100%"/>
    </style:style>
    <style:style style:name="T202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28" style:parent-style-name="Akapitzlistą" style:family="paragraph">
      <style:paragraph-properties fo:text-align="justify" fo:margin-top="0.0826in" fo:margin-bottom="0in" fo:line-height="100%" fo:margin-left="0in">
        <style:tab-stops/>
      </style:paragraph-properties>
    </style:style>
    <style:style style:name="T20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30" style:parent-style-name="Akapitzlistą" style:family="paragraph">
      <style:paragraph-properties fo:text-align="justify" fo:margin-top="0.0826in" fo:margin-bottom="0in" fo:line-height="100%" fo:margin-left="0in">
        <style:tab-stops/>
      </style:paragraph-properties>
    </style:style>
    <style:style style:name="T20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32" style:parent-style-name="Standard" style:family="paragraph">
      <style:paragraph-properties fo:text-align="justify" fo:margin-top="0.0826in" fo:margin-bottom="0in" fo:line-height="100%"/>
    </style:style>
    <style:style style:name="T20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34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0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36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0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38" style:parent-style-name="Standard" style:family="paragraph">
      <style:paragraph-properties fo:text-align="justify" fo:margin-top="0.0826in" fo:margin-bottom="0in" fo:line-height="100%" fo:margin-left="0.1972in">
        <style:tab-stops/>
      </style:paragraph-properties>
    </style:style>
    <style:style style:name="T20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0" style:parent-style-name="Standard" style:family="paragraph">
      <style:paragraph-properties fo:text-align="justify" fo:margin-top="0.0826in" fo:margin-bottom="0in" fo:line-height="100%"/>
    </style:style>
    <style:style style:name="T20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2" style:parent-style-name="Standard" style:family="paragraph">
      <style:paragraph-properties fo:text-align="justify" fo:margin-top="0.0826in" fo:margin-bottom="0in" fo:line-height="100%"/>
    </style:style>
    <style:style style:name="T20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4" style:parent-style-name="Standard" style:family="paragraph">
      <style:paragraph-properties fo:text-align="justify" fo:margin-top="0.0826in" fo:margin-bottom="0in" fo:line-height="100%"/>
    </style:style>
    <style:style style:name="T20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6" style:parent-style-name="Standard" style:family="paragraph">
      <style:paragraph-properties fo:text-align="justify" fo:margin-top="0.0826in" fo:margin-bottom="0in" fo:line-height="100%"/>
    </style:style>
    <style:style style:name="T20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8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49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50" style:parent-style-name="Standard" style:family="paragraph">
      <style:paragraph-properties fo:text-align="center" fo:margin-top="0.0826in" fo:margin-bottom="0in" fo:line-height="100%"/>
    </style:style>
    <style:style style:name="T205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52" style:parent-style-name="Standard" style:family="paragraph">
      <style:paragraph-properties fo:text-align="justify" fo:margin-top="0.0826in" fo:margin-bottom="0in" fo:line-height="100%"/>
    </style:style>
    <style:style style:name="T20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54" style:parent-style-name="Standard" style:family="paragraph">
      <style:paragraph-properties fo:text-align="justify" fo:margin-top="0.0826in" fo:margin-bottom="0in" fo:line-height="100%"/>
    </style:style>
    <style:style style:name="T20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56" style:parent-style-name="Standard" style:family="paragraph">
      <style:paragraph-properties fo:text-align="justify" fo:margin-top="0.0826in" fo:margin-bottom="0in" fo:line-height="100%"/>
    </style:style>
    <style:style style:name="T20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58" style:parent-style-name="Standard" style:family="paragraph">
      <style:paragraph-properties fo:text-align="justify" fo:margin-top="0.0826in" fo:margin-bottom="0in" fo:line-height="100%"/>
    </style:style>
    <style:style style:name="T20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60" style:parent-style-name="Standard" style:family="paragraph">
      <style:paragraph-properties fo:text-align="justify" fo:margin-top="0.0826in" fo:margin-bottom="0in" fo:line-height="100%"/>
    </style:style>
    <style:style style:name="T20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6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63" style:parent-style-name="Standard" style:family="paragraph">
      <style:paragraph-properties fo:text-align="center" fo:margin-top="0.0826in" fo:margin-bottom="0in" fo:line-height="100%"/>
    </style:style>
    <style:style style:name="T206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2065" style:parent-style-name="Normalny" style:family="paragraph">
      <style:paragraph-properties fo:text-align="justify" fo:margin-top="0.0826in" fo:margin-bottom="0in" fo:line-height="100%"/>
    </style:style>
    <style:style style:name="T20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67" style:parent-style-name="Normalny" style:family="paragraph">
      <style:paragraph-properties fo:text-align="justify" fo:margin-top="0.0826in" fo:margin-bottom="0in" fo:line-height="100%"/>
    </style:style>
    <style:style style:name="T2068" style:parent-style-name="Domyślnaczcionkaakapitu" style:family="text">
      <style:text-properties style:font-name="Arial" style:font-name-asian="Times New Roman" style:font-name-complex="Arial" fo:background-color="#FFFFFF" style:language-asian="pl" style:country-asian="PL"/>
    </style:style>
    <style:style style:name="T20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70" style:parent-style-name="Standard" style:family="paragraph">
      <style:paragraph-properties fo:text-align="justify" fo:margin-top="0.0826in" fo:margin-bottom="0in" fo:line-height="100%"/>
    </style:style>
    <style:style style:name="T20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72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73" style:parent-style-name="Standard" style:family="paragraph">
      <style:paragraph-properties fo:text-align="center" fo:margin-top="0.0826in" fo:margin-bottom="0in" fo:line-height="100%"/>
    </style:style>
    <style:style style:name="T20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075" style:parent-style-name="Standard" style:family="paragraph">
      <style:paragraph-properties fo:text-align="center" fo:margin-top="0.0826in" fo:margin-bottom="0in" fo:line-height="100%"/>
    </style:style>
    <style:style style:name="T20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07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78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79" style:parent-style-name="Standard" style:family="paragraph">
      <style:paragraph-properties fo:text-align="center" fo:margin-top="0.0826in" fo:margin-bottom="0in" fo:line-height="100%"/>
      <style:text-properties fo:font-weight="bold" style:font-weight-asian="bold"/>
    </style:style>
    <style:style style:name="P2080" style:parent-style-name="Normalny" style:family="paragraph">
      <style:text-properties style:font-name="Arial" style:font-name-complex="Arial"/>
    </style:style>
    <style:style style:name="T2081" style:parent-style-name="Domyślnaczcionkaakapitu" style:family="text">
      <style:text-properties style:font-name="Arial" style:font-name-complex="Arial"/>
    </style:style>
    <style:style style:name="P2082" style:parent-style-name="Standard" style:family="paragraph">
      <style:paragraph-properties fo:text-align="justify" fo:margin-top="0.0826in" fo:margin-bottom="0in" fo:line-height="100%"/>
    </style:style>
    <style:style style:name="T208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084" style:parent-style-name="Standard" style:family="paragraph">
      <style:paragraph-properties fo:text-align="justify" fo:margin-top="0.0826in" fo:margin-bottom="0in" fo:line-height="100%"/>
    </style:style>
    <style:style style:name="T20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086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087" style:parent-style-name="Standard" style:family="paragraph">
      <style:paragraph-properties fo:text-align="justify" fo:margin-top="0.0826in" fo:margin-bottom="0in" fo:line-height="100%"/>
      <style:text-properties fo:color="#000000"/>
    </style:style>
    <style:style style:name="P2088" style:parent-style-name="Standard" style:family="paragraph">
      <style:paragraph-properties fo:text-align="center" fo:margin-top="0.0826in" fo:margin-bottom="0in" fo:line-height="100%"/>
    </style:style>
    <style:style style:name="T208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90" style:parent-style-name="Normalny" style:family="paragraph">
      <style:paragraph-properties fo:text-align="justify" fo:margin-top="0.0826in" fo:margin-bottom="0in" fo:line-height="100%"/>
    </style:style>
    <style:style style:name="T20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92" style:parent-style-name="Default" style:family="paragraph">
      <style:paragraph-properties fo:text-align="justify" fo:margin-bottom="0.0152in"/>
    </style:style>
    <style:style style:name="T20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94" style:parent-style-name="Default" style:family="paragraph">
      <style:paragraph-properties fo:text-align="justify" fo:margin-bottom="0.0152in"/>
    </style:style>
    <style:style style:name="T20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9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7" style:parent-style-name="Standard" style:family="paragraph">
      <style:paragraph-properties fo:text-align="justify"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098" style:parent-style-name="Standard" style:family="paragraph">
      <style:paragraph-properties fo:text-align="center" fo:margin-top="0.0826in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99" style:parent-style-name="Standard" style:family="paragraph">
      <style:paragraph-properties fo:text-align="center" fo:margin-top="0.0826in" fo:margin-bottom="0in" fo:line-height="100%"/>
    </style:style>
    <style:style style:name="T210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02" style:parent-style-name="Akapitzlistą" style:family="paragraph">
      <style:paragraph-properties fo:margin-top="0.0826in" fo:margin-bottom="0in" fo:line-height="100%"/>
    </style:style>
    <style:style style:name="T2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04" style:parent-style-name="Normalny" style:family="paragraph">
      <style:paragraph-properties fo:margin-top="0.0826in" fo:margin-bottom="0in" fo:line-height="100%" fo:margin-left="0.25in">
        <style:tab-stops/>
      </style:paragraph-properties>
    </style:style>
    <style:style style:name="T2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06" style:parent-style-name="Akapitzlistą" style:family="paragraph">
      <style:paragraph-properties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107" style:parent-style-name="Normalny" style:family="paragraph">
      <style:paragraph-properties fo:margin-top="0.0826in" fo:margin-bottom="0in" fo:line-height="100%"/>
      <style:text-properties style:font-name="Arial" style:font-name-asian="Times New Roman" style:font-name-complex="Arial" style:language-asian="pl" style:country-asian="PL"/>
    </style:style>
    <style:style style:name="P2108" style:parent-style-name="Standard" style:family="paragraph">
      <style:paragraph-properties fo:margin-top="0.0826in" fo:margin-bottom="0in" fo:line-height="100%"/>
    </style:style>
    <style:style style:name="T2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10" style:parent-style-name="Standard" style:family="paragraph">
      <style:paragraph-properties fo:margin-top="0.0826in" fo:margin-bottom="0in" fo:line-height="100%"/>
    </style:style>
    <style:style style:name="T2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12" style:parent-style-name="Standard" style:family="paragraph">
      <style:paragraph-properties fo:margin-top="0.0826in" fo:margin-bottom="0in" fo:line-height="100%"/>
    </style:style>
    <style:style style:name="T2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114" style:parent-style-name="Standard" style:family="paragraph">
      <style:paragraph-properties fo:margin-top="0.0826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5" style:parent-style-name="Standard" style:family="paragraph">
      <style:paragraph-properties fo:margin-top="0.0826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6" style:parent-style-name="Standard" style:family="paragraph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7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4">S T A T U T</text:span></text:p>
      <text:p text:style-name="P5"><text:span text:style-name="T6">SZKOŁY PODSTAWOWEJ nr 3</text:span></text:p>
      <text:p text:style-name="P7"><text:span text:style-name="T8">im.</text:span><text:span text:style-name="T9"><text:s/>Komisji Edukacji Narodowej</text:span></text:p>
      <text:p text:style-name="P10"><text:span text:style-name="T11">w Kędzierzynie-Koźlu</text:span></text:p>
      <text:p text:style-name="P12"/>
      <text:p text:style-name="P13"/>
      <text:p text:style-name="P14"><text:span text:style-name="T15">ROZDZIAŁ I</text:span></text:p>
      <text:p text:style-name="P16"><text:span text:style-name="T17">POSTANOWIENIA WSTĘPNE</text:span></text:p>
      <text:p text:style-name="P18"/>
      <text:p text:style-name="P19"><text:span text:style-name="T20">§ 1.</text:span></text:p>
      <text:p text:style-name="P21"><text:span text:style-name="T22">1. Szkoła Podstawowa nr 3 w Kędzierzynie-Koźlu jest publiczną szkołą podstawową.</text:span></text:p>
      <text:p text:style-name="P23"><text:span text:style-name="T24">2. Siedzibą szkoły są budynki przy ul. Ignacego Mościckiego.</text:span></text:p>
      <text:p text:style-name="P25"><text:span text:style-name="T26">3. Szkoła nosi numer 3.</text:span></text:p>
      <text:p text:style-name="P27"><text:span text:style-name="T28">4. Szkoła nosi imię Komisji Edukacji Narodowej</text:span></text:p>
      <text:p text:style-name="P29"><text:span text:style-name="T30">5. Pełna nazwa szkoły brzmi –<text:s/></text:span><text:span text:style-name="T31">Szkoła Podstawowa nr 3 im. Komisji Edukacji Narodowej</text:span><text:span text:style-name="T32"><text:s text:c="20"/></text:span><text:span text:style-name="T33">w Kędzierzynie-Koźlu</text:span><text:span text:style-name="T34"><text:s/>i jest używana w pełnym brzmieniu. Na pieczęciach jest używany skrót nazwy – Publiczna Szkoła Podstawowa im. KEN w Kędzierzynie-Koźlu.</text:span></text:p>
      <text:p text:style-name="P35"><text:span text:style-name="T36">6. Szkołę prowadzi Gmina Kędzierzyn-Koźle z siedzibą w Kędzierzynie-Koźlu.</text:span></text:p>
      <text:p text:style-name="P37"><text:span text:style-name="T38">7. Organem sprawującym nadzór pedagogiczny nad szkołą jest Kuratorium Oświaty. Kurator Oświaty w Opolu.</text:span></text:p>
      <text:p text:style-name="P39"/>
      <text:p text:style-name="P40"><text:span text:style-name="T41">§ 2.</text:span></text:p>
      <text:p text:style-name="P42"><text:span text:style-name="T43">1. Czas trwania nauki w szkole wynosi 8 lat.</text:span></text:p>
      <text:p text:style-name="P44"><text:span text:style-name="T45">2. Szkoła nie prowadzi oddziału przedszkolnego.</text:span></text:p>
      <text:p text:style-name="P46"><text:span text:style-name="T47">3.Świadectwo ukończenia szkoły potwierdza uzyskanie wykształcenia podstawowego <text:s text:c="24"/>i uprawnia do ubiegania się o przyjęcie do szkoły ponadpodstawowej.</text:span></text:p>
      <text:p text:style-name="P48"/>
      <text:p text:style-name="P49"><text:span text:style-name="T50">§ 3.</text:span></text:p>
      <text:p text:style-name="P51"><text:span text:style-name="T52">1. Szkoła jest jednostką budżetową.</text:span></text:p>
      <text:p text:style-name="P53"><text:span text:style-name="T54">2. Zasady gospodarki finansowej szkoły określają odrębne przepisy.</text:span></text:p>
      <text:p text:style-name="P55"/>
      <text:p text:style-name="P56"><text:span text:style-name="T57">§ 4.</text:span></text:p>
      <text:p text:style-name="P58"><text:span text:style-name="T59">Ilekroć w statucie jest mowa o:</text:span></text:p>
      <text:p text:style-name="P60"><text:span text:style-name="T61">1) szkole – należy przez to rozumieć Szkołę Podstawową nr 3 im. Komisji Edukacji Narodowej w Kędzierzynie-Koźlu.</text:span></text:p>
      <text:p text:style-name="P62"><text:span text:style-name="T63">2) statucie – należy przez to rozumieć Statut Szkoły Podstawowej nr 3 im. KEN <text:s text:c="28"/>w Kędzierzynie-Koźlu,</text:span></text:p>
      <text:p text:style-name="P64"><text:span text:style-name="T65">3) nauczycielu – należy przez to rozumieć każdego pracownika pedagogicznego szkoły,</text:span></text:p>
      <text:p text:style-name="P66"><text:span text:style-name="T67">4) rodzicach – należy przez to rozumieć także prawnych opiekunów dziecka oraz osoby (podmioty) sprawujące pieczę zastępczą nad dzieckiem,</text:span></text:p>
      <text:p text:style-name="P68"><text:span text:style-name="T69">5) organie prowadzącym – należy przez to rozumieć Gminę Kędzierzyn-Koźle</text:span></text:p>
      <text:p text:style-name="P70"/>
      <text:p text:style-name="P71"><text:span text:style-name="T72">ROZDZIAŁ II</text:span></text:p>
      <text:p text:style-name="P73"><text:span text:style-name="T74">CELE I ZADANIA SZKOŁY</text:span></text:p>
      <text:p text:style-name="P75"/>
      <text:p text:style-name="P76"><text:span text:style-name="T77">§ 5.</text:span></text:p>
      <text:p text:style-name="P78"><text:span text:style-name="T79">Szkoła realizuje cele i zadania wynikające z przepisów prawa oraz uwzględniające szkolny zestaw programów nauczania oraz program wychowawczo-profilaktyczny szkoły.</text:span></text:p>
      <text:p text:style-name="P80"/>
      <text:p text:style-name="P81"><text:span text:style-name="T82">§ 6.</text:span></text:p>
      <text:p text:style-name="P83"><text:span text:style-name="T84">1. Działalność edukacyjna szkoły jest określona przez:</text:span></text:p>
      <text:p text:style-name="P85"><text:span text:style-name="T86">1) szkolny zestaw programów nauczania, który obejmuje całą działalność szkoły z punktu widzenia dydaktycznego,</text:span></text:p>
      <text:p text:style-name="P87"><text:span text:style-name="T88">2) program wychowawczo-profilaktyczny obejmujący:</text:span></text:p>
      <text:p text:style-name="P89"><text:span text:style-name="T90">a) treści i działania o charakterze wychowawczym skierowane do uczniów,</text:span></text:p>
      <text:p text:style-name="P91"><text:span text:style-name="T92">b) treści i działania o charakterze profilaktycznym dostosowane do potrzeb rozwojowych uczniów, przygotowane w oparciu o przeprowadzoną diagnozę potrzeb <text:s text:c="13"/>i problemów występujących w danej społeczności szkolnej, skierowane do uczniów, nauczycieli i rodziców.</text:span></text:p>
      <text:p text:style-name="P93"><text:span text:style-name="T94">2. Nauczyciele i inni pracownicy szkoły mają obowiązek realizować program wychowawczo-profilaktyczny szkoły. Treści wychowawcze realizuje się w ramach zajęć edukacyjnych, zajęć z wychowawcą oraz podczas zajęć pozalekcyjnych.</text:span></text:p>
      <text:p text:style-name="P95"><text:span text:style-name="T96">3. Edukacja szkolna przebiega w następujących etapach edukacyjnych:</text:span></text:p>
      <text:p text:style-name="P97"><text:span text:style-name="T98">1) pierwszy etap edukacyjny – klasy I–III szkoły podstawowej,</text:span></text:p>
      <text:p text:style-name="P99"><text:span text:style-name="T100">2) drugi etap edukacyjny – klasy IV–VIII szkoły podstawowej.</text:span></text:p>
      <text:p text:style-name="P101"><text:span text:style-name="T102">4. Szkoła realizuje projekty edukacyjne w oparciu o zewnętrzne źródła finansowania w celu wzbogacenia oferty edukacyjnej.</text:span></text:p>
      <text:p text:style-name="P103"/>
      <text:p text:style-name="P104"><text:span text:style-name="T105">§ 7.</text:span></text:p>
      <text:p text:style-name="P106"><text:span text:style-name="T107">1. Celem kształcenia w szkole jest przede wszystkim dbałość o integralny rozwój biologiczny, poznawczy, emocjonalny, społeczny i moralny ucznia, a zadaniami są:</text:span></text:p>
      <text:p text:style-name="P108"><text:span text:style-name="T109">1) wprowadzanie uczniów w świat wartości, w tym ofiarności, współpracy, solidarności, altruizmu, patriotyzmu i szacunku dla tradycji, wskazywanie wzorców postępowania <text:s text:c="24"/>i budowanie relacji społecznych, sprzyjających bezpiecznemu rozwojowi ucznia (rodzina, przyjaciele),</text:span></text:p>
      <text:p text:style-name="P110"><text:span text:style-name="T111">2) wzmacnianie poczucia tożsamości indywidualnej, kulturowej, narodowej, regionalnej <text:s text:c="18"/>i etnicznej,</text:span></text:p>
      <text:p text:style-name="P112"><text:span text:style-name="T113">3) formowanie u uczniów poczucia godności własnej osoby i szacunku dla godności innych osób,</text:span></text:p>
      <text:p text:style-name="P114"><text:span text:style-name="T115">4) rozwijanie kompetencji, takich jak: kreatywność, innowacyjność i przedsiębiorczość,</text:span></text:p>
      <text:p text:style-name="P116"><text:span text:style-name="T117">5) rozwijanie umiejętności krytycznego i logicznego myślenia, rozumowania, argumentowania i wnioskowania,</text:span></text:p>
      <text:p text:style-name="P118"><text:span text:style-name="T119">6) ukazywanie wartości wiedzy jako podstawy do rozwoju umiejętności,</text:span></text:p>
      <text:p text:style-name="P120"><text:span text:style-name="T121">7) rozbudzanie ciekawości poznawczej uczniów oraz motywacji do nauki,</text:span></text:p>
      <text:p text:style-name="P122"><text:span text:style-name="T123">8) wyposażenie uczniów w taki zasób wiadomości oraz kształtowanie takich umiejętności, które pozwalają w sposób bardziej dojrzały i uporządkowany zrozumieć świat,</text:span></text:p>
      <text:p text:style-name="P124"><text:span text:style-name="T125">9) wspieranie ucznia w rozpoznawaniu własnych predyspozycji i określaniu drogi dalszej edukacji,</text:span></text:p>
      <text:p text:style-name="P126"><text:span text:style-name="T127">10) wszechstronny rozwój osobowy ucznia przez pogłębianie wiedzy oraz zaspokajanie <text:s text:c="16"/>i rozbudzanie jego naturalnej ciekawości poznawczej,</text:span></text:p>
      <text:p text:style-name="P128"><text:span text:style-name="T129">11) kształtowanie postawy otwartej wobec świata i innych ludzi, aktywności w życiu społecznym oraz odpowiedzialności za zbiorowość,</text:span></text:p>
      <text:p text:style-name="P130"><text:span text:style-name="T131">12) zachęcanie do zorganizowanego i świadomego samokształcenia opartego na umiejętności przygotowania własnego warsztatu pracy,</text:span></text:p>
      <text:p text:style-name="P132"><text:span text:style-name="T133">13) ukierunkowanie ucznia ku wartościom.</text:span></text:p>
      <text:p text:style-name="P134"><text:span text:style-name="T135">3. Szkoła realizuje cele i zadania określone w ust. 1 poprzez:</text:span></text:p>
      <text:p text:style-name="P136"><text:span text:style-name="T137">1) prowadzenie dziecka do zdobywania wiedzy i umiejętności niezbędnych w procesie dalszego kształcenia,</text:span></text:p>
      <text:p text:style-name="P138"><text:span text:style-name="T139">2) rozwijanie poznawczych możliwości uczniów, tak, aby mogli oni przechodzić od dziecięcego do bardziej dojrzałego i uporządkowanego rozumienia świata,</text:span></text:p>
      <text:p text:style-name="P140"><text:span text:style-name="T141">3) rozwijanie i przekształcanie spontanicznej motywacji poznawczej w motywację świadomą, przygotowując do podejmowania zadań wymagających systematycznego <text:s text:c="22"/>i dłuższego wysiłku intelektualnego i fizycznego,</text:span></text:p>
      <text:p text:style-name="P142"><text:span text:style-name="T143">4) uwzględnianie indywidualnych potrzeb dziecka w procesie kształcenia,</text:span></text:p>
      <text:p text:style-name="P144"><text:span text:style-name="T145">5) rozwijanie umiejętności poznawania i racjonalnego oceniania siebie, najbliższego otoczenia rodzinnego, społecznego, kulturowego, przyrodniczego i technicznego,</text:span></text:p>
      <text:p text:style-name="P146"><text:span text:style-name="T147">6) umacnianie wiary dziecka we własne siły i w możliwość osiągania trudnych, ale wartościowych celów,</text:span></text:p>
      <text:p text:style-name="P148"><text:span text:style-name="T149">7) rozbudzanie i rozwijanie wrażliwości estetycznej dziecka,</text:span></text:p>
      <text:p text:style-name="P150"><text:span text:style-name="T151">8) wzmacnianie poczucia tożsamości kulturowej, historycznej, etnicznej i narodowej,</text:span></text:p>
      <text:p text:style-name="P152"><text:span text:style-name="T153">9) kształtowanie zainteresowań własnym miastem i regionem, lokalnymi tradycjami <text:s text:c="19"/>i obyczajami oraz zagrożeniami dla miasta i regionu,</text:span></text:p>
      <text:p text:style-name="P154"><text:span text:style-name="T155">10) kształtowanie samodzielności, obowiązkowości, odpowiedzialności za siebie i innych,</text:span></text:p>
      <text:p text:style-name="P156"><text:span text:style-name="T157">11) zachęcanie do indywidualnego i grupowego działania na rzecz innych,</text:span></text:p>
      <text:p text:style-name="P158"><text:span text:style-name="T159">12) kształtowanie umiejętności reagowania na zagrożenie bezpieczeństwa, życia <text:s text:c="22"/>i zdrowia, <text:s text:c="10"/></text:span></text:p>
      <text:p text:style-name="P160"><text:span text:style-name="T161">13) kształtowanie potrzeby i umiejętności dbania o własne zdrowie, sprawność fizyczną <text:s text:c="16"/>i właściwą postawę ciała,</text:span></text:p>
      <text:p text:style-name="P162"><text:span text:style-name="T163">14) promowanie ochrony zdrowia, kształtowanie nawyków higieny osobistej, zdrowego żywienia i higieny pracy umysłowej,</text:span></text:p>
      <text:p text:style-name="P164"><text:span text:style-name="T165">15) poznanie szkodliwości środków odurzających (alkoholu, nikotyny, narkotyków i in.) <text:s text:c="10"/>i zaznajomienie z instytucjami udzielającymi pomocy,</text:span></text:p>
      <text:p text:style-name="P166"><text:span text:style-name="T167">16) opiekę nad uczniami z rodzin zagrożonych patologią i niewydolnych wychowawczo,</text:span></text:p>
      <text:p text:style-name="P168"><text:span text:style-name="T169">17) poznawanie cech własnej osobowości i uświadamianie sobie własnej odrębności,</text:span></text:p>
      <text:p text:style-name="P170"><text:span text:style-name="T171">18) rozpoznawanie własnych emocji i emocji innych ludzi oraz kształtowanie do nich właściwego stosunku,</text:span></text:p>
      <text:p text:style-name="P172"><text:span text:style-name="T173">19) rozwijanie umiejętności asertywnych,</text:span></text:p>
      <text:p text:style-name="P174"><text:span text:style-name="T175">20) tworzenie własnego systemu wartości w oparciu o zasady solidarności, demokracji, tolerancji, sprawiedliwości i wolności,</text:span></text:p>
      <text:p text:style-name="P176"><text:span text:style-name="T177">21) rozwijanie zainteresowań i uzdolnień,</text:span></text:p>
      <text:p text:style-name="P178"><text:span text:style-name="T179">22) uczenie tolerancji i szacunku dla innych ludzi oraz zasad i reguł obowiązujących <text:s text:c="22"/>w relacjach międzyludzkich,</text:span></text:p>
      <text:p text:style-name="P180"><text:span text:style-name="T181">23) ukazanie znaczenia rodziny w życiu każdego człowieka i właściwych wzorców życia rodzinnego,</text:span></text:p>
      <text:p text:style-name="P182"><text:span text:style-name="T183">24) kształtowanie umiejętności bezpiecznego i higienicznego postępowania w życiu szkolnym i prywatnym,</text:span></text:p>
      <text:p text:style-name="P184"><text:span text:style-name="T185">25) integrację uczniów niepełnosprawnych.</text:span></text:p>
      <text:p text:style-name="P186"/>
      <text:p text:style-name="P187"><text:span text:style-name="T188">§ 8.</text:span></text:p>
      <text:p text:style-name="P189"><text:span text:style-name="T190">1. Realizacja celów i zadań szkoły odbywa się także z uwzględnieniem optymalnych warunków rozwoju ucznia poprzez następujące działania:</text:span></text:p>
      <text:p text:style-name="P191"><text:span text:style-name="T192">1) integrację wiedzy nauczanej w procesie kształcenia zintegrowanego na pierwszym etapie edukacyjnym,</text:span></text:p>
      <text:p text:style-name="P193"><text:span text:style-name="T194">2) oddziaływanie wychowawcze określone w celach i zadaniach szkoły,</text:span></text:p>
      <text:p text:style-name="P195"><text:span text:style-name="T196">3) prowadzenie lekcji religii/etyki w szkole,</text:span></text:p>
      <text:p text:style-name="P197"><text:span text:style-name="T198">4) prowadzenie kół zainteresowań i kół przedmiotowych, zajęć specjalistycznych, dydaktyczno-wyrównawczych i zajęć gimnastyki korekcyjnej,</text:span></text:p>
      <text:p text:style-name="P199"><text:span text:style-name="T200">5) pracę pedagoga szkolnego wspomaganą badaniami i zaleceniami poradni psychologiczno-pedagogicznej,</text:span></text:p>
      <text:p text:style-name="P201"><text:span text:style-name="T202">6) współpracę z poradnią psychologiczno-pedagogiczną w Kędzierzynie-Koźlu, Sądem Rodzinnym w Kędzierzynie-Koźlu, Miejskim Ośrodkiem Pomocy Społecznej <text:s text:c="37"/>w Kędzierzynie-Koźlu i innymi organizacjami i stowarzyszeniami wspierającymi szkołę.</text:span></text:p>
      <text:p text:style-name="P203"><text:span text:style-name="T204">2. Wewnątrzszkolny system doradztwa zawodowego obejmuje ogół działań podejmowanych przez szkołę w celu prawidłowego przygotowania uczniów do wyboru dalszej drogi kształcenia.</text:span></text:p>
      <text:p text:style-name="P205"><text:span text:style-name="T206">3. Celem głównym doradztwa zawodowego jest przygotowanie uczniów do trafnego wyboru drogi dalszego kształcenia i zawodu.</text:span></text:p>
      <text:p text:style-name="P207"><text:span text:style-name="T208">4. Osiągnięciu celu głównego służą cele szczegółowe, dzięki którym uczniowie:</text:span></text:p>
      <text:p text:style-name="P209"><text:span text:style-name="T210">1) rozwijają umiejętności pracy zespołowej;</text:span></text:p>
      <text:p text:style-name="P211"><text:span text:style-name="T212">2) wiedzą, jak się uczyć i rozwijać swoje zainteresowania, pasje i talenty;</text:span></text:p>
      <text:p text:style-name="P213"><text:span text:style-name="T214">3) posiadają informacje o zawodach z najbliższego otoczenia.</text:span></text:p>
      <text:p text:style-name="P215"><text:span text:style-name="T216">5. Nauczyciele prowadzący zajęcia doradztwa zawodowego:</text:span></text:p>
      <text:p text:style-name="P217"><text:span text:style-name="T218">1) potrafią diagnozować potrzeby i zasoby uczniów;</text:span></text:p>
      <text:p text:style-name="P219"><text:span text:style-name="T220">2) rozwijają talenty, zainteresowania, zdolności, predyspozycje, motywują do podjęcia określonych działań;</text:span></text:p>
      <text:p text:style-name="P221"><text:span text:style-name="T222">3) wspierają rodziców w procesie doradczym, udzielają informacji lub kierują do specjalistów;</text:span></text:p>
      <text:p text:style-name="P223"><text:span text:style-name="T224">4) znają ofertę szkół, zasady rekrutacji i udostępniają te informacje zainteresowanym uczniom;</text:span></text:p>
      <text:p text:style-name="P225"><text:span text:style-name="T226">5) włączają rodziców, przedstawicieli instytucji i zakładów pracy w proces orientacji <text:s text:c="21"/>i doradztwa zawodowego w szkole,</text:span></text:p>
      <text:p text:style-name="P227"><text:span text:style-name="T228">6) posiadają wiedzę na temat aktualnego zapotrzebowania na rynku pracy.</text:span></text:p>
      <text:p text:style-name="P229"><text:span text:style-name="T230">6. Formy działań adresowane do uczniów szkoły obejmują:</text:span></text:p>
      <text:p text:style-name="P231"><text:span text:style-name="T232">1) badanie (diagnozę) zapotrzebowania na działania doradcze prowadzone w szkole (wywiad, kwestionariusz ankiety);</text:span></text:p>
      <text:p text:style-name="P233"><text:span text:style-name="T234">2) zajęcia warsztatowe (grupowe) służące rozbudzeniu świadomości konieczności planowania własnego rozwoju i kariery zawodowej, umożliwiające poznanie siebie <text:s text:c="13"/>i swoich predyspozycji zawodowych;</text:span></text:p>
      <text:p text:style-name="P235"><text:span text:style-name="T236">3) warsztaty doskonalące umiejętności w zakresie komunikacji interpersonalnej <text:s text:c="28"/>i współdziałania w grupie, radzenie sobie ze stresem;</text:span></text:p>
      <text:p text:style-name="P237"><text:span text:style-name="T238">4) udostępnianie informacji o zawodach oraz szkołach;</text:span></text:p>
      <text:p text:style-name="P239"><text:span text:style-name="T240">5) spotkania z przedstawicielami różnych zawodów;</text:span></text:p>
      <text:p text:style-name="P241"><text:span text:style-name="T242">6) prowadzenie kółek zainteresowań dla uczniów;</text:span></text:p>
      <text:p text:style-name="P243"><text:span text:style-name="T244">7) udzielanie indywidualnych porad uczniom;</text:span></text:p>
      <text:p text:style-name="P245"><text:span text:style-name="T246">8) organizowanie wycieczek.</text:span></text:p>
      <text:p text:style-name="P247"><text:span text:style-name="T248">7. Oczekiwane efekty wynikające z wdrożenia wewnątrzszkolnego systemu doradztwa zawodowego w szkole obejmują:</text:span></text:p>
      <text:p text:style-name="P249"><text:span text:style-name="T250">1) kształtowanie aktywności zawodowej uczniów;</text:span></text:p>
      <text:p text:style-name="P251"><text:span text:style-name="T252">2) pomoc rodzinie w kształtowaniu określonych postaw i zachowań związanych <text:s text:c="29"/>z planowaniem kariery zawodowej ich dzieci;</text:span></text:p>
      <text:p text:style-name="P253"><text:span text:style-name="T254">3) dostęp do informacji zawodowej dla uczniów, nauczycieli oraz rodziców;</text:span></text:p>
      <text:p text:style-name="P255"><text:span text:style-name="T256">4) świadome, trafniejsze decyzje edukacyjne i zawodowe;</text:span></text:p>
      <text:p text:style-name="P257"><text:span text:style-name="T258">5) mniej niepowodzeń szkolnych.</text:span></text:p>
      <text:p text:style-name="P259"/>
      <text:p text:style-name="P260"><text:span text:style-name="T261">§ 9.</text:span></text:p>
      <text:p text:style-name="P262"><text:span text:style-name="T263">1. Szkoła dba o bezpieczeństwo uczniów i ochrania ich zdrowie od chwili wejścia ucznia do szkoły do momentu jej opuszczenia, poprzez:</text:span></text:p>
      <text:p text:style-name="P264"><text:span text:style-name="T265">1) zapewnienie uczniom przebywającym w szkole podczas opieki przez nauczycieli oraz innych pracowników szkoły,</text:span></text:p>
      <text:p text:style-name="P266"><text:span text:style-name="T267">2) organizowanie przed lekcjami i w czasie przerw dyżurów nauczycielskich na korytarzach – zasady i organizację ww. dyżurów określa zarządzenie dyrektora szkoły,</text:span></text:p>
      <text:p text:style-name="P268"><text:span text:style-name="T269">3) omawianie zasad bezpieczeństwa na godzinach wychowawczych i innych zajęciach,</text:span></text:p>
      <text:p text:style-name="P270"><text:span text:style-name="T271">4) w miarę możliwości przeznaczenie oddzielnych segmentów dla dzieci w różnym wieku dla oddziałów przedszkolnych, I–III oraz IV–VIII,</text:span></text:p>
      <text:p text:style-name="P272"><text:span text:style-name="T273">5) zapewnienie pobytu w świetlicy szkolnej uczniom wymagającym opieki przed zajęciami i po zajęciach lekcyjnych,</text:span></text:p>
      <text:p text:style-name="P274"><text:span text:style-name="T275">6) szkolenie pracowników szkoły w zakresie bhp,</text:span></text:p>
      <text:p text:style-name="P276"><text:span text:style-name="T277">7) dostosowanie stolików uczniowskich, krzeseł i innego sprzętu szkolnego do wzrostu uczniów, rodzaju pracy,</text:span></text:p>
      <text:p text:style-name="P278"><text:span text:style-name="T279">8) systematyczne omawianie przepisów ruchu drogowego, kształcenie komunikacyjne prowadzące do uzyskania przez uczniów karty rowerowej,</text:span></text:p>
      <text:p text:style-name="P280"><text:span text:style-name="T281">9) zapewnienie uczniom warunków do spożycia posiłku obiadowego w stołówce szkolnej,</text:span></text:p>
      <text:p text:style-name="P282"><text:span text:style-name="T283">10) utrzymywanie pomieszczeń szkolnych, budynków, placów, boisk i sprzętu szkolnego <text:s text:c="14"/>w stanie pełnej sprawności i stałej czystości,</text:span></text:p>
      <text:p text:style-name="P284"><text:span text:style-name="T285">11) dostosowanie rozkładu zajęć lekcyjnych do zasad higieny pracy umysłowej uczniów,</text:span></text:p>
      <text:p text:style-name="P286"><text:span text:style-name="T287">12) kształtowanie postaw promujących zdrowy tryb życia.</text:span></text:p>
      <text:p text:style-name="P288"><text:span text:style-name="T289">a także:</text:span></text:p>
      <text:p text:style-name="P290"><text:span text:style-name="T291">13) nauczyciel natychmiast reaguje na wszelkie dostrzeżone sytuacje lub zachowania uczniów stanowiące zagrożenie bezpieczeństwa uczniów,</text:span></text:p>
      <text:p text:style-name="P292"><text:span text:style-name="T293">14) inny pracownik obsługi szkoły zwraca się do osób postronnych wchodzących na teren szkoły o podanie celu pobytu, w razie potrzeby zawiadamia o tym fakcie dyrektora szkoły lub skierować tę osobę do dyrektora,</text:span></text:p>
      <text:p text:style-name="P294"><text:span text:style-name="T295">15) nauczyciel lub inny pracownik szkoły niezwłocznie zawiadamia dyrektora szkoły <text:s text:c="23"/>o wszelkich dostrzeżonych zdarzeniach, noszących znamiona przestępstwa lub stanowiących zagrożenie dla zdrowia lub życia uczniów.</text:span></text:p>
      <text:p text:style-name="P296">2. Szkoła zapewnia uczniom opiekę podczas zajęć zorganizowanych przez szkołę poza jej terenem poprzez przydzielenie jednego opiekuna (osoby pełnoletniej):</text:p>
      <text:p text:style-name="P297">Wycieczka autokarowa: 1 opiekun na 15 uczniów (nie licząc kierowcy oraz przewodnika/pilota).</text:p>
      <text:p text:style-name="P298">Wycieczka piesza: 1 opiekun na 15 uczniów.</text:p>
      <text:p text:style-name="P299">Wycieczka w góry: 1 opiekun na 10 uczniów.</text:p>
      <text:p text:style-name="P300">Wycieczka rowerowa: 2 opiekunów na maksymalnie 13 uczniów. Jeden z nauczycieli porusza się na przodzie kolumny, drugi na jej końcu. Kolumna nie może liczyć łącznie więcej niż 15 osób.</text:p>
      <text:p text:style-name="P301"/>
      <text:p text:style-name="P302"><text:span text:style-name="T303">3. Szkoła zapewnia uczniom dostęp do Internetu oraz podejmuje działania zabezpieczające przed dostępem do treści, które mogą stanowić zagrożenie dla ich prawidłowego rozwoju poprzez instalowanie oprogramowania zabezpieczającego.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ROZDZIAŁ III</text:span></text:p>
      <text:p text:style-name="P317"><text:span text:style-name="T318">ORGANY SZKOŁY I ICH KOMPETENCJE</text:span></text:p>
      <text:p text:style-name="P319"/>
      <text:p text:style-name="P320"><text:span text:style-name="T321">§ 10.</text:span></text:p>
      <text:p text:style-name="P322"><text:span text:style-name="T323">1. Organami szkoły są:</text:span></text:p>
      <text:p text:style-name="P324"><text:span text:style-name="T325">1) dyrektor szkoły,</text:span></text:p>
      <text:p text:style-name="P326"><text:span text:style-name="T327">2) rada pedagogiczna,</text:span></text:p>
      <text:p text:style-name="P328"><text:span text:style-name="T329">3) samorząd uczniowski,</text:span></text:p>
      <text:p text:style-name="P330"><text:span text:style-name="T331">4) rada rodziców.</text:span></text:p>
      <text:p text:style-name="P332"><text:span text:style-name="T333">2. Organem wyższego stopnia w rozumieniu Kodeksu postępowania administracyjnego, <text:s text:c="18"/>w stosunku do decyzji wydawanych przez dyrektora w sprawach z zakresu obowiązku szkolnego uczniów, jest Opolski Kurator Oświaty.</text:span></text:p>
      <text:p text:style-name="P334"><text:span text:style-name="T335">3. Organem wyższego stopnia w rozumieniu Kodeksu postępowania administracyjnego, <text:s text:c="20"/>w stosunku do decyzji wydawanych przez dyrektora w sprawach dotyczących awansu zawodowego nauczycieli, jest organ prowadzący szkołę.</text:span></text:p>
      <text:p text:style-name="P336"/>
      <text:p text:style-name="P337"><text:span text:style-name="T338">§ 11.</text:span></text:p>
      <text:p text:style-name="P339"><text:span text:style-name="T340">1. Dyrektor szkoły kieruje szkołą, jest jej przedstawicielem na zewnątrz, jest przełożonym służbowym wszystkich pracowników szkoły, przewodniczącym rady pedagogicznej.</text:span></text:p>
      <text:p text:style-name="P341"><text:span text:style-name="T342">2. Dyrektor jako przewodniczący rady pedagogicznej jest zobowiązany do:</text:span></text:p>
      <text:p text:style-name="P343"><text:span text:style-name="T344">1) tworzenia atmosfery życzliwości i zgodnego współdziałania wszystkich członków rady pedagogicznej w celu podnoszenia jakości pracy szkoły,</text:span></text:p>
      <text:p text:style-name="P345"><text:span text:style-name="T346">2) podejmowania działań umożliwiających rozwiązywanie sytuacji konfliktowych wewnątrz zespołu szkół,</text:span></text:p>
      <text:p text:style-name="P347"><text:span text:style-name="T348">3) dbania o autorytet rady pedagogicznej, ochrony praw i godności nauczycieli, oddziaływania na postawę nauczycieli, pobudzania ich do twórczej pracy, innowacji <text:s text:c="24"/>i podnoszenia kwalifikacji,</text:span></text:p>
      <text:p text:style-name="P349"><text:span text:style-name="T350">4) zapoznawania rady pedagogicznej z obowiązującymi przepisami prawa oświatowego oraz omawiania trybu i form ich realizacji.</text:span></text:p>
      <text:p text:style-name="P351"><text:span text:style-name="T352">3. Do kompetencji dyrektora należy w szczególności:</text:span></text:p>
      <text:p text:style-name="P353"><text:span text:style-name="T354">1) kierowanie działalnością szkoły oraz reprezentowanie jej na zewnątrz,</text:span></text:p>
      <text:p text:style-name="P355"><text:span text:style-name="T356">2) sprawowanie nadzoru pedagogicznego w stosunku do nauczycieli zatrudnionych <text:s text:c="21"/>w szkole,</text:span></text:p>
      <text:p text:style-name="P357"><text:span text:style-name="T358">3) sprawowanie opieki nad uczniami oraz stwarzanie warunków harmonijnego rozwoju psychofizycznego poprzez aktywne działania prozdrowotne,</text:span></text:p>
      <text:p text:style-name="P359"><text:span text:style-name="T360">4) realizacja uchwał rady pedagogicznej, podjętych w ramach ich kompetencji stanowiących,</text:span></text:p>
      <text:p text:style-name="P361"><text:span text:style-name="T362">5) dysponowanie środkami określonymi w planie finansowym szkoły, ponoszenie odpowiedzialności za ich prawidłowe wykorzystanie,</text:span></text:p>
      <text:p text:style-name="P363"><text:span text:style-name="T364">6) wykonywanie zadań związanych z zapewnieniem bezpieczeństwa uczniom <text:s text:c="36"/>i nauczycielom w czasie zajęć organizowanych przez szkołę,</text:span></text:p>
      <text:p text:style-name="P365"><text:span text:style-name="T366">7) współdziałanie ze szkołami wyższymi w organizacji praktyk pedagogicznych,</text:span></text:p>
      <text:p text:style-name="P367"><text:span text:style-name="T368">8) odpowiedzialność za właściwą organizację i przebieg egzaminu w klasie VIII,</text:span></text:p>
      <text:p text:style-name="P369"><text:span text:style-name="T370">9) stwarzanie warunków do działania w zespole: wolontariuszy, stowarzyszeń i innych organizacji, w szczególności organizacji harcerskich, których celem statutowym jest działalność wychowawcza lub rozszerzanie i wzbogacanie form działalności dydaktycznej, wychowawczej i opiekuńczej szkoły,</text:span></text:p>
      <text:p text:style-name="P371"><text:span text:style-name="T372">10) występowanie do Opolskiego Kuratora Oświaty z wnioskiem o przeniesienie ucznia do innej szkoły,</text:span></text:p>
      <text:p text:style-name="P373"><text:span text:style-name="T374">11) przedstawianie radzie pedagogicznej, nie rzadziej niż dwa razy w roku szkolnym, ogólnych wniosków wynikających ze sprawowanego nadzoru pedagogicznego oraz informacji o działalności szkoły,</text:span></text:p>
      <text:p text:style-name="P375"><text:span text:style-name="T376">12) wstrzymywanie wykonania uchwał rady pedagogicznej, podjętych w ramach jej kompetencji stanowiących, niezgodnych z przepisami prawa,</text:span></text:p>
      <text:p text:style-name="P377"><text:span text:style-name="T378">13) wydawanie zezwolenia na spełnianie przez dziecko obowiązku szkolnego poza szkołą oraz określenie warunków jego spełniania,</text:span></text:p>
      <text:p text:style-name="P379"><text:span text:style-name="T380">14) kontrolowanie spełniania obowiązku szkolnego przez dzieci mieszkające w obwodzie szkoły podstawowej,</text:span></text:p>
      <text:p text:style-name="P381"><text:span text:style-name="T382">15) dopuszczanie do użytku w szkole zaproponowanych przez nauczycieli programów nauczania, podręczników, materiałów edukacyjnych oraz ćwiczeniowych,</text:span></text:p>
      <text:p text:style-name="P383"><text:span text:style-name="T384">16) podawanie do publicznej wiadomości zestawu podręczników, które będą obowiązywać od początku następnego roku szkolnego,</text:span></text:p>
      <text:p text:style-name="P385"><text:span text:style-name="T386">17) zezwalanie uczniowi na indywidualny program lub tok nauki,</text:span></text:p>
      <text:p text:style-name="P387"><text:span text:style-name="T388">18) organizowanie uczniowi, który posiada orzeczenie o potrzebie indywidualnego nauczania, takiego nauczania,</text:span></text:p>
      <text:p text:style-name="P389"><text:span text:style-name="T390">19) ustalanie dodatkowych dni wolnych od zajęć dydaktyczno-wychowawczych,</text:span></text:p>
      <text:p text:style-name="P391"><text:span text:style-name="T392">20) organizowanie pomocy psychologiczno-pedagogicznej uczniom, rodzicom uczniów <text:s text:c="16"/>i nauczycielom,</text:span></text:p>
      <text:p text:style-name="P393"><text:span text:style-name="T394">21) ustalanie na podstawie ramowego planu nauczania dla poszczególnych klas i oddziałów tygodniowego rozkładu zajęć,</text:span></text:p>
      <text:p text:style-name="P395"><text:span text:style-name="T396">22) realizacja zaleceń wynikających z orzeczenia o potrzebie kształcenia specjalnego ucznia,</text:span></text:p>
      <text:p text:style-name="P397"><text:span text:style-name="T398">23) współpraca z pielęgniarką albo higienistką szkolną, lekarzem i lekarzem dentystą, sprawującymi profilaktyczną opiekę zdrowotną nad młodzieżą, w tym udostępnianie imienia, nazwiska i numeru PESEL ucznia celem właściwej realizacji tej opieki,</text:span></text:p>
      <text:p text:style-name="P399"><text:span text:style-name="T400">24) wdrażanie odpowiednich środków technicznych i organizacyjnych zapewniających zgodność przetwarzania danych osobowych przez zespół z przepisami o ochronie danych osobowych,</text:span></text:p>
      <text:p text:style-name="P401"><text:span text:style-name="T402">25) rozstrzyganie o wynikach klasyfikacji i promocji uczniów szkoły jeżeli rada pedagogiczna nie podejmie stosownej uchwały,</text:span></text:p>
      <text:p text:style-name="P403"><text:span text:style-name="T404">4. Do kompetencji dyrektora, wynikających z ustawy – Karta Nauczyciela oraz Kodeks pracy należy w szczególności:</text:span></text:p>
      <text:p text:style-name="P405"><text:span text:style-name="T406">1) kierowanie jako kierownik zakładem pracy dla zatrudnionych w szkole nauczycieli <text:s text:c="22"/>i pracowników niebędących nauczycielami,</text:span></text:p>
      <text:p text:style-name="P407"><text:span text:style-name="T408">2) decydowanie w sprawach zatrudniania i zwalniania nauczycieli oraz innych pracowników szkoły,</text:span></text:p>
      <text:p text:style-name="P409"><text:span text:style-name="T410">3) decydowanie w sprawach przyznawania nagród oraz wymierzania kar porządkowych nauczycielom i innym pracownikom szkoły,</text:span></text:p>
      <text:p text:style-name="P411"><text:span text:style-name="T412">4) występowanie z wnioskami w sprawach odznaczeń, nagród i innych wyróżnień dla nauczycieli oraz pozostałych pracowników szkoły,</text:span></text:p>
      <text:p text:style-name="P413"><text:span text:style-name="T414">5) dokonywanie oceny pracy nauczycieli oraz pozostałych pracowników szkoły mających status pracowników samorządowych,</text:span></text:p>
      <text:p text:style-name="P415"><text:span text:style-name="T416">6) sprawowanie opieki nad dziećmi uczącymi się w szkole,</text:span></text:p>
      <text:p text:style-name="P417"><text:span text:style-name="T418">7) odpowiedzialność za dydaktyczny, wychowawczy i opiekuńczy poziom szkoły,</text:span></text:p>
      <text:p text:style-name="P419"><text:span text:style-name="T420">8) tworzenie warunków do rozwijania samorządnej i samodzielnej pracy uczniów,</text:span></text:p>
      <text:p text:style-name="P421"><text:span text:style-name="T422">9) zapewnienie pomocy nauczycielom w realizacji ich zadań oraz doskonaleniu zawodowym,</text:span></text:p>
      <text:p text:style-name="P423"><text:span text:style-name="T424">10) zapewnienie, w miarę możliwości, odpowiednich warunków organizacyjnych do realizacji zadań dydaktycznych i opiekuńczo-wychowawczych,</text:span></text:p>
      <text:p text:style-name="P425"><text:span text:style-name="T426">11) zapewnienie bezpieczeństwa uczniom i nauczycielom w czasie zajęć organizowanych przez szkołę,</text:span></text:p>
      <text:p text:style-name="P427"><text:span text:style-name="T428">12) organizowanie procesu awansu zawodowego nauczycieli,</text:span></text:p>
      <text:p text:style-name="P429"><text:span text:style-name="T430">13) zawieszenie w pełnieniu obowiązków nauczyciela, przeciwko któremu wszczęto postępowanie karne lub złożono wniosek o wszczęcie postępowania dyscyplinarnego,</text:span></text:p>
      <text:p text:style-name="P431"><text:span text:style-name="T432">14) zawieszenie w pełnieniu obowiązków nauczyciela, jeżeli wszczęte postępowanie karne lub złożony wniosek o wszczęcie postępowania dyscyplinarnego dotyczy naruszenia praw i dobra dziecka,</text:span></text:p>
      <text:p text:style-name="P433"><text:span text:style-name="T434">15) współdziałanie z zakładowymi organizacjami związkowymi, w zakresie ustalonym ustawą o związkach zawodowych,</text:span></text:p>
      <text:p text:style-name="P435"><text:span text:style-name="T436">16) administrowanie zakładowym funduszem świadczeń socjalnych, zgodnie z ustalonym regulaminem tegoż funduszu, stanowiącym odrębny dokument.</text:span></text:p>
      <text:p text:style-name="P437"><text:span text:style-name="T438">5. Dyrektor szkoły w wykonywaniu swoich zadań współpracuje z radą pedagogiczną, radą rodziców i samorządem uczniowskim.</text:span></text:p>
      <text:p text:style-name="P439"><text:span text:style-name="T440">6. Dyrektor wydaje zarządzenia we wszystkich sprawach związanych z właściwą organizacją procesu dydaktycznego, wychowawczego i opiekuńczego w szkole.</text:span></text:p>
      <text:p text:style-name="P441"><text:span text:style-name="T442">7. Zarządzenia dyrektora podlegają ogłoszeniu w Księdze<text:s/></text:span><text:span text:style-name="T443">Zarządzeń oraz na tablicy ogłoszeń w pokoju nauczycielskim.</text:span></text:p>
      <text:p text:style-name="P444"/>
      <text:p text:style-name="P445"><text:span text:style-name="T446">§ 12.</text:span></text:p>
      <text:p text:style-name="P447"><text:span text:style-name="T448">1. Radę pedagogiczną tworzą dyrektor i wszyscy nauczyciele zatrudnieni w szkole.<text:s/></text:span><text:span text:style-name="T449"><text:line-break/>W zebraniach rady pedagogicznej mogą brać udział z głosem doradczym osoby zapraszane przez jej przewodniczącego na wniosek lub za zgodą rady pedagogicznej.</text:span></text:p>
      <text:p text:style-name="P450"><text:span text:style-name="T451">2. Do jej kompetencji stanowiących należy:</text:span></text:p>
      <text:p text:style-name="P452"><text:span text:style-name="T453">1) zatwierdzanie planów pracy szkoły,</text:span></text:p>
      <text:p text:style-name="P454"><text:span text:style-name="T455">2) podejmowanie uchwał w sprawie wyników klasyfikacji i promocji uczniów,</text:span></text:p>
      <text:p text:style-name="P456"><text:span text:style-name="T457">3) podejmowanie uchwał w sprawie eksperymentów pedagogicznych w szkole,</text:span></text:p>
      <text:p text:style-name="P458"><text:span text:style-name="T459">4) ustalanie organizacji doskonalenia zawodowego nauczycieli szkoły,</text:span></text:p>
      <text:p text:style-name="P460"><text:span text:style-name="T461">5) ustalanie sposobu wykorzystania wyników nadzoru pedagogicznego, w tym sprawowanego nad szkołą przez organ sprawujący nadzór pedagogiczny, w celu doskonalenia pracy szkoły.</text:span></text:p>
      <text:p text:style-name="P462"><text:span text:style-name="T463">3. Rada pedagogiczna opiniuje w szczególności:</text:span></text:p>
      <text:p text:style-name="P464"><text:span text:style-name="T465">1) organizację pracy szkoły, zwłaszcza tygodniowy rozkład zajęć,</text:span></text:p>
      <text:p text:style-name="P466"><text:span text:style-name="T467">2) projekt planu finansowego szkoły,</text:span></text:p>
      <text:p text:style-name="P468"><text:span text:style-name="T469">3) wnioski dyrektora o przyznanie nauczycielom odznaczeń, nagród i innych wyróżnień,</text:span></text:p>
      <text:p text:style-name="P470"><text:span text:style-name="T471">4) wnioski dyrektora dotyczące kandydatów do powierzenia im funkcji kierowniczych <text:s text:c="19"/>w szkole,</text:span></text:p>
      <text:p text:style-name="P472"><text:span text:style-name="T473">5) propozycje dyrektora szkoły w sprawach przydziału nauczycielom stałych prac i zajęć <text:s text:c="14"/>w ramach wynagrodzenia zasadniczego oraz dodatkowo płatnych zajęć dydaktycznych, wychowawczych i opiekuńczych,</text:span></text:p>
      <text:p text:style-name="P474"><text:span text:style-name="T475">6) wnioski o zezwolenie na indywidualny tok nauki ucznia,</text:span></text:p>
      <text:p text:style-name="P476"><text:span text:style-name="T477">7) zaproponowany przez nauczyciela program nauczania,</text:span></text:p>
      <text:p text:style-name="P478"><text:span text:style-name="T479">8) dopuszczenie do użytku w szkole zaproponowanego programu nauczania w szkole podstawowej, zestawu podręczników, materiałów edukacyjnych oraz ćwiczeniowych,</text:span></text:p>
      <text:p text:style-name="P480"><text:span text:style-name="T481">9) zamiar powierzenia stanowiska dyrektora szkoły, gdy konkurs nie wyłonił kandydata albo do konkursu nikt się nie zgłosił,</text:span></text:p>
      <text:p text:style-name="P482"><text:span text:style-name="T483">10) przedłużenie powierzenia stanowiska dyrektora,</text:span></text:p>
      <text:p text:style-name="P484"><text:span text:style-name="T485">11) ustalanie dodatkowych dni wolnych od zajęć</text:span></text:p>
      <text:p text:style-name="P486"><text:span text:style-name="T487">12) wprowadzenie dodatkowych zajęć edukacyjnych do szkolnego planu nauczania.</text:span></text:p>
      <text:p text:style-name="P488"><text:span text:style-name="T489">4. Rada pedagogiczna deleguje dwóch przedstawicieli do komisji konkursowej wyłaniającej kandydata na stanowisko dyrektora szkoły.</text:span></text:p>
      <text:p text:style-name="P490"><text:span text:style-name="T491">5. Rada pedagogiczna przygotowuje projekt statutu szkoły oraz jego zmian i uchwala statut lub jego zmiany.</text:span></text:p>
      <text:p text:style-name="P492"><text:span text:style-name="T493">6. Rada pedagogiczna może występować z wnioskiem do organu prowadzącego szkołę <text:s text:c="17"/>o odwołanie z funkcji dyrektora szkoły oraz odwołanie nauczyciela z innej funkcji kierowniczej w szkole.</text:span></text:p>
      <text:p text:style-name="P494"><text:span text:style-name="T495">7. Rada pedagogiczna ustala regulamin swojej działalności, który jest odrębnym dokumentem. Zebrania rady pedagogicznej są protokołowane.</text:span></text:p>
      <text:p text:style-name="P496"><text:span text:style-name="T497">8. Osoby uczestniczące w zebraniach rady są zobowiązane do nieujawniania spraw poruszanych na posiedzeniu rady pedagogicznej, które mogą naruszać dobro osobiste uczniów lub ich rodziców, a także nauczycieli i innych pracowników szkoły.</text:span></text:p>
      <text:p text:style-name="P498"><text:span text:style-name="T499">9. Uchwały Rady Pedagogicznej są podejmowane zwykłą większością głosów, w obecności co najmniej połowy jej członków w trybie jawnym, poza uchwałami podejmowanymi <text:s text:c="28"/>w sprawach związanych z osobami pełniącymi funkcje kierownicze w zespole, lub <text:s text:c="22"/>w sprawach związanych z opiniowaniem kandydatów na takie stanowisko, które podejmowane są w głosowaniu tajnym.</text:span></text:p>
      <text:p text:style-name="P500"/>
      <text:p text:style-name="P501"/>
      <text:p text:style-name="P502"/>
      <text:p text:style-name="P503"/>
      <text:p text:style-name="P504"/>
      <text:p text:style-name="P505"><text:span text:style-name="T506">§ 13.</text:span></text:p>
      <text:p text:style-name="P507"><text:span text:style-name="T508">1. Samorząd uczniowski tworzą wszyscy uczniowie szkoły. Organem samorządu jest rada samorządu uczniowskiego.</text:span></text:p>
      <text:p text:style-name="P509"><text:span text:style-name="T510">2. Zasady wybierania i działania rady samorządu uczniowskiego określa regulamin uchwalony przez uczniów w głosowaniu równym, tajnym i powszechnym. Regulamin ten nie może być sprzeczny ze statutem szkoły. Regulamin jest odrębnym dokumentem.</text:span></text:p>
      <text:p text:style-name="P511"><text:span text:style-name="T512">3. Samorząd uczniowski może przedstawiać wnioski wszystkim organom szkoły w sprawach dotyczących szkoły, szczególnie dotyczących praw uczniów.</text:span></text:p>
      <text:p text:style-name="P513"><text:span text:style-name="T514">4. Na wniosek dyrektora szkoły samorząd wyraża opinię o pracy nauczyciela.</text:span></text:p>
      <text:p text:style-name="P515"><text:span text:style-name="T516">5. Samorząd uczniowski może przedstawiać radzie pedagogicznej oraz dyrektorowi szkoły wnioski i opinie we wszystkich sprawach danej szkoły, a w szczególności w sprawach dotyczących praw uczniów, takich jak:</text:span></text:p>
      <text:p text:style-name="P517"><text:span text:style-name="T518">1) prawo do zapoznawania się z programem nauczania, z jego treścią, celem i stawianymi wymaganiami,</text:span></text:p>
      <text:p text:style-name="P519"><text:span text:style-name="T520">2) prawo do jawnej i umotywowanej oceny postępów w nauce i zachowaniu,</text:span></text:p>
      <text:p text:style-name="P521"><text:span text:style-name="T522">3) prawo do organizacji życia szkolnego, umożliwiające zachowanie właściwych proporcji między wysiłkiem szkolnym a możliwością rozwijania i zaspokajania własnych zainteresowań,</text:span></text:p>
      <text:p text:style-name="P523"><text:span text:style-name="T524">4) prawo organizowania działalności kulturalnej, oświatowej, sportowej oraz rozrywkowej zgodnie z własnymi potrzebami i możliwościami organizacyjnymi, w porozumieniu <text:s text:c="22"/>z dyrektorem,</text:span></text:p>
      <text:p text:style-name="P525"><text:span text:style-name="T526">§ 14.</text:span></text:p>
      <text:p text:style-name="P527"><text:span text:style-name="T528">1. W szkole działa rada rodziców stanowiąca reprezentację rodziców uczniów.</text:span></text:p>
      <text:p text:style-name="P529"><text:span text:style-name="T530">2. Rada rodziców uchwala regulamin swojej działalności, który jest odrębnym dokumentem.</text:span></text:p>
      <text:p text:style-name="P531"><text:span text:style-name="T532">3. Rada rodziców może występować do dyrektora i innych organów szkoły, organu prowadzącego szkołę oraz organu sprawującego nadzór pedagogiczny z wnioskami <text:s text:c="21"/>i opiniami we wszystkich sprawach szkoły.</text:span></text:p>
      <text:p text:style-name="P533"><text:span text:style-name="T534">4. Do kompetencji rady rodziców należy:</text:span></text:p>
      <text:p text:style-name="P535"><text:span text:style-name="T536">1) uchwalanie w porozumieniu z radą pedagogiczną programu wychowawczo-profilaktycznego,</text:span></text:p>
      <text:p text:style-name="P537"><text:span text:style-name="T538">2) opiniowanie programu i harmonogramu poprawy efektywności kształcenia lub wychowania szkoły,</text:span></text:p>
      <text:p text:style-name="P539"><text:span text:style-name="T540">3) opiniowanie projektu planu finansowego składanego przez dyrektora szkoły,</text:span></text:p>
      <text:p text:style-name="P541"><text:span text:style-name="T542">4) opiniowanie zestawów podręczników, materiałów edukacyjnych oraz ćwiczeniowych zaproponowanych przez nauczycieli dyrektorowi, przed dopuszczeniem ich do użytku <text:s text:c="16"/>w szkole,</text:span></text:p>
      <text:p text:style-name="P543"><text:span text:style-name="T544">5) typowanie dwóch przedstawicieli do komisji konkursowej na stanowisko dyrektora.</text:span></text:p>
      <text:p text:style-name="P545"><text:span text:style-name="T546">5. W celu wspierania działalności statutowej szkoły, rada rodziców może gromadzić fundusze z dobrowolnych składek rodziców oraz innych źródeł. Zasady wydatkowania funduszy rady rodziców określa regulamin, o którym mowa w ust. 2.</text:span></text:p>
      <text:p text:style-name="P547"><text:span text:style-name="T548">6. Rada rodziców prowadzi dokumentację finansową zgodnie z obowiązującymi przepisami prawa.</text:span></text:p>
      <text:p text:style-name="P549"/>
      <text:p text:style-name="P550"/>
      <text:p text:style-name="P551"><text:span text:style-name="T552">§ 15.</text:span></text:p>
      <text:p text:style-name="P553"><text:span text:style-name="T554">Organy szkoły są zobowiązane do współpracy, wspierania dyrektora, tworzenia dobrego klimatu szkoły, poczucia współdziałania i partnerstwa, utrwalania demokratycznych zasad funkcjonowania szkoły.</text:span></text:p>
      <text:p text:style-name="P555"/>
      <text:p text:style-name="P556"><text:span text:style-name="T557">§ 16.</text:span></text:p>
      <text:p text:style-name="P558"><text:span text:style-name="T559">1. Organy szkoły pracują na rzecz szkoły, przyjmując zasadę nieingerowania<text:s/></text:span><text:span text:style-name="T560"><text:line-break/>w swoje kompetencje oraz zasadę współpracy, współdziałają w realizacji zadań wynikających ze statutu i planów pracy szkoły.</text:span></text:p>
      <text:p text:style-name="P561"><text:span text:style-name="T562">2. Organy szkoły zobowiązane są do wyjaśniania motywów podjętych decyzji, o ile zwróci się z takim wnioskiem drugi organ, w terminie nie dłuższym niż 14 dni od podjęcia decyzji.</text:span></text:p>
      <text:p text:style-name="P563"><text:span text:style-name="T564">3. Działające w szkole organy prowadzą samodzielną i swobodną działalność, w ramach swoich kompetencji, podejmują decyzje w oparciu o regulaminy działalności. Dbają jednak <text:s text:c="18"/>o bieżące informowanie innych organów szkoły o planowych lub podejmowanych decyzjach bezpośrednio lub pośrednio poprzez dyrektora szkoły.</text:span></text:p>
      <text:p text:style-name="P565"><text:span text:style-name="T566">4</text:span><text:span text:style-name="T567">.<text:s/></text:span><text:span text:style-name="T568">W przypadku sporu między radą pedagogiczną, samorządem uczniowskim, radą rodziców :</text:span></text:p>
      <text:p text:style-name="P569"><text:span text:style-name="T570">1) dyrektor prowadzi mediacje w sprawie spornej i podejmuje ostateczne decyzje;</text:span></text:p>
      <text:p text:style-name="P571"><text:span text:style-name="T572">2) dyrektor, przed rozstrzygnięciem sporu jest zobowiązany zapoznać się ze stanowiskiem każdej ze stron i zachować bezstronność w ocenie tych stanowisk;</text:span></text:p>
      <text:p text:style-name="P573"><text:span text:style-name="T574">3) dyrektor podejmuje działanie na pisemny wniosek któregoś z organów – strony sporu;</text:span></text:p>
      <text:p text:style-name="P575"><text:span text:style-name="T576">4) dyrektor informuje zainteresowanych o swoim rozstrzygnięciu na piśmie wraz <text:s text:c="29"/>z uzasadnieniem w ciągu 14 dni od złożenia wniosku.</text:span></text:p>
      <text:p text:style-name="P577"><text:span text:style-name="T578">5. W przypadku sporu między organami szkoły, w którym stroną jest dyrektor, powoływany jest zespół mediacyjny. W skład zespołu mediacyjnego wchodzi po jednym przedstawicielu organów szkoły, a dyrektor wyznacza swojego przedstawiciela do pracy w zespole.</text:span></text:p>
      <text:p text:style-name="P579"><text:span text:style-name="T580">6. Zespół mediacyjny w pierwszej kolejności prowadzi postępowanie mediacyjne, a w przypadku niemożności rozwiązania sporu podejmuje decyzję w drodze głosowania.</text:span></text:p>
      <text:p text:style-name="P581"><text:span text:style-name="T582">7. Strony sporu są zobowiązane przyjąć rozstrzygnięcie zespołu mediacyjnego jako rozwiązanie ostateczne.</text:span></text:p>
      <text:p text:style-name="P583"/>
      <text:p text:style-name="P584"><text:span text:style-name="T585">ROZDZIAŁ IV</text:span></text:p>
      <text:p text:style-name="P586"><text:span text:style-name="T587">ORGANIZACJA SZKOŁY</text:span></text:p>
      <text:p text:style-name="P588"/>
      <text:p text:style-name="P589"><text:span text:style-name="T590">§ 17.</text:span></text:p>
      <text:p text:style-name="P591"><text:span text:style-name="T592">1. Podstawową jednostką organizacyjną szkoły jest oddział złożony z uczniów, którzy <text:s text:c="24"/>w jednorocznym kursie nauki danego roku szkolnego uczą się wszystkich przedmiotów określonych planem nauczania.</text:span></text:p>
      <text:p text:style-name="P593"/>
      <text:p text:style-name="P594"><text:span text:style-name="T595">§ 18.</text:span></text:p>
      <text:p text:style-name="P596"><text:span text:style-name="T597">1. Dyrektor za zgodą rodziców organizuje zajęcia rewalidacyjne, których celem jest wspomaganie rozwoju psychofizycznego ucznia z uwzględnieniem jego indywidualnych potrzeb.</text:span></text:p>
      <text:p text:style-name="P598"><text:span text:style-name="T599">2. Zajęcia uwzględnione są w arkuszu organizacyjnym pracy szkoły na dany rok szkolny.</text:span></text:p>
      <text:p text:style-name="P600"/>
      <text:p text:style-name="P601"><text:span text:style-name="T602">§ 19.</text:span></text:p>
      <text:p text:style-name="P603"><text:span text:style-name="T604">1. W klasach IV–VIII szkoły podstawowej podział na grupy jest obowiązkowy zgodnie <text:s text:c="71"/>z przepisami ministra właściwego do spraw oświaty i wychowania.</text:span></text:p>
      <text:p text:style-name="P605"><text:span text:style-name="T606">2. W przypadku oddziałów liczących mniej uczniów niż wskazano w przepisie w ust. 1 podziału na grupy można dokonywać za zgodą organu prowadzącego szkołę.</text:span></text:p>
      <text:p text:style-name="P607"/>
      <text:p text:style-name="P608"><text:span text:style-name="T609">§ 20.</text:span></text:p>
      <text:p text:style-name="P610"><text:span text:style-name="T611">1. Podstawową formą pracy szkoły są zajęcia dydaktyczno-wychowawcze prowadzone <text:s text:c="22"/>w systemie:</text:span></text:p>
      <text:p text:style-name="P612"><text:span text:style-name="T613">1) kształcenia zintegrowanego na pierwszym etapie edukacyjnym,</text:span></text:p>
      <text:p text:style-name="P614"><text:span text:style-name="T615">2) klasowo-lekcyjnym na drugim etapie edukacyjnym.</text:span></text:p>
      <text:p text:style-name="P616"><text:span text:style-name="T617">2. Jednostka lekcyjna trwa 45 minut. W uzasadnionych przypadkach dopuszcza się prowadzenie zajęć edukacyjnych w czasie od 30 do 60 minut, zachowując ogólny tygodniowy czas zajęć ustalony w tygodniowym rozkładzie zajęć.</text:span></text:p>
      <text:p text:style-name="P618"><text:span text:style-name="T619">3. Czas trwania poszczególnych zajęć edukacyjnych na pierwszym etapie edukacyjnym ustala nauczyciel prowadzący te zajęcia, zachowując ogólny tygodniowy czas zajęć.</text:span></text:p>
      <text:p text:style-name="P620"><text:span text:style-name="T621">4. Podziału godzin przeznaczonych na zajęcia edukacji wczesnoszkolnej dokonuje nauczyciel prowadzący zajęcia, z tym że w trzyletnim okresie nauczania zajęcia edukacyjne należy zrealizować zgodnie z oddzielnymi przepisami.</text:span></text:p>
      <text:p text:style-name="P622"><text:span text:style-name="T623">5. Tygodniowy rozkład zajęć na pierwszym etapie edukacyjnym określa ogólny przydział czasu na poszczególne zajęcia wyznaczone ramowym planem nauczania.</text:span></text:p>
      <text:p text:style-name="P624"/>
      <text:p text:style-name="P625"><text:span text:style-name="T626">§ 21.</text:span></text:p>
      <text:p text:style-name="P627"><text:span text:style-name="T628">1. Uwzględniając potrzeby rozwojowe uczniów, szkoła organizuje zajęcia dodatkowe, stosownie do posiadanych środków finansowych.</text:span></text:p>
      <text:p text:style-name="P629"><text:span text:style-name="T630">2. Zajęcia dodatkowe prowadzone są w grupach międzyklasowych i międzyoddziałowych poza systemem klasowo-lekcyjnym.</text:span></text:p>
      <text:p text:style-name="P631"><text:span text:style-name="T632">3. Liczbę uczestników zajęć z zakresu pomocy psychologiczno-pedagogicznej określają przepisy ministra właściwego do spraw oświaty i wychowania.</text:span></text:p>
      <text:p text:style-name="P633"/>
      <text:p text:style-name="P634"><text:span text:style-name="T635">§ 22.</text:span></text:p>
      <text:p text:style-name="P636"><text:span text:style-name="T637">1. Dyrektor szkoły powierza każdy oddział szczególnej opiece wychowawczej jednemu <text:s text:c="23"/>z nauczycieli, zwanemu wychowawcą klasy, spośród uczących w tym oddziale.</text:span></text:p>
      <text:p text:style-name="P638"><text:span text:style-name="T639">2. Dla zapewnienia ciągłości i skuteczności pracy wychowawczej przyjęto zasadę, aby nauczyciel wychowawca opiekował się danym oddziałem w ciągu całego etapu edukacyjnego.</text:span></text:p>
      <text:p text:style-name="P640"><text:span text:style-name="T641">3. Zmiana wychowawcy klasy może nastąpić przed rozpoczęciem nowego roku szkolnego lub w uzasadnionych przypadkach, także w trakcie trwania roku szkolnego.</text:span></text:p>
      <text:p text:style-name="P642"><text:span text:style-name="T643">4. Formy spełniania zadań nauczyciela wychowawca dostosowuje do wieku uczniów, ich potrzeb oraz warunków środowiskowych szkoły.</text:span></text:p>
      <text:p text:style-name="P644"> </text:p>
      <text:p text:style-name="P645"/>
      <text:p text:style-name="P646"/>
      <text:p text:style-name="P647"><text:span text:style-name="T648">§ 23.</text:span></text:p>
      <text:p text:style-name="P649"><text:span text:style-name="T650">1. Termin rozpoczęcia i zakończenia zajęć dydaktyczno-wychowawczych, przerw świątecznych oraz ferii zimowych i letnich określa rozporządzenie ministra właściwego ds. oświaty i wychowania w sprawie organizacji roku szkolnego.</text:span></text:p>
      <text:p text:style-name="P651"><text:span text:style-name="T652">2. Szczegółową organizację nauczania, wychowania i opieki w danym roku szkolnym określa arkusz organizacji szkoły opracowany przez dyrektora szkoły.</text:span></text:p>
      <text:p text:style-name="P653"><text:span text:style-name="T654">3. Na podstawie zatwierdzonego przez organ prowadzący arkusza organizacji szkoły dyrektor szkoły, z uwzględnieniem zasad ochrony zdrowia i higieny pracy, ustala tygodniowy rozkład zajęć edukacyjnych.</text:span></text:p>
      <text:p text:style-name="P655"><text:span text:style-name="T656">4. Szkoła używa UONET+ firmy Vulcan jako elektronicznego dziennika dokumentującego zajęcia lekcyjne.</text:span></text:p>
      <text:p text:style-name="P657"/>
      <text:p text:style-name="P658"><text:span text:style-name="T659">§ 24.</text:span></text:p>
      <text:p text:style-name="P660"><text:span text:style-name="T661">1. Religia jako szkolny przedmiot nieobowiązkowy jest prowadzona dla uczniów, których rodzice wyrażają takie życzenie.</text:span></text:p>
      <text:p text:style-name="P662"><text:span text:style-name="T663">2. Życzenie wyrażone jest w formie pisemnego oświadczenia, nie musi być ponawiane <text:s text:c="23"/>w kolejnym roku szkolnym, może natomiast zostać zmienione.</text:span></text:p>
      <text:p text:style-name="P664"><text:span text:style-name="T665">3. Uczniowie nie korzystający z lekcji religii objęci są zajęciami opiekuńczo-wychowawczymi.</text:span></text:p>
      <text:p text:style-name="P666"><text:span text:style-name="T667">4. Nauczyciel religii wchodzi w skład rady pedagogicznej.</text:span></text:p>
      <text:p text:style-name="P668"><text:span text:style-name="T669">5. Nauczyciel religii ma prawo do organizowania spotkań z rodzicami swoich uczniów, ustalając z dyrektorem szkoły termin i miejsce planowanego spotkania na 7 dni wcześniej.</text:span></text:p>
      <text:p text:style-name="P670"><text:span text:style-name="T671">6. Ocena z religii umieszczana jest na świadectwie szkolnym, wliczana jest do średniej ocen, lecz nie ma wpływu na promocję do następnej klasy.</text:span></text:p>
      <text:p text:style-name="P672"><text:span text:style-name="T673">7. Uczniowie uczęszczający na lekcje religii uzyskują trzy kolejne dni zwolnienia<text:s/></text:span><text:span text:style-name="T674"><text:line-break/>z zajęć szkolnych w celu odbycia rekolekcji wielkopostnych w wyznaczonym terminie. Pieczę nad uczniami w tym czasie sprawują nauczyciele religii.</text:span></text:p>
      <text:p text:style-name="P675"><text:span text:style-name="T676">8. Uczniowie nie korzystający z lekcji religii objęci są zajęciami świetlicowymi lub zajęciami opiekuńczo-wychowawczymi.</text:span></text:p>
      <text:p text:style-name="P677"/>
      <text:p text:style-name="P678"><text:span text:style-name="T679">§ 25.</text:span></text:p>
      <text:p text:style-name="P680"><text:span text:style-name="T681">1. Dla wszystkich uczniów klas IV-VIII organizowane są zajęcia edukacyjne „Wychowanie do życia w rodzinie”.</text:span></text:p>
      <text:p text:style-name="P682"><text:span text:style-name="T683">2. Udział ucznia w zajęciach „Wychowanie do życia w rodzinie” nie jest obowiązkowy.</text:span></text:p>
      <text:p text:style-name="P684"><text:span text:style-name="T685">3. Uczeń nie bierze udziału w zajęciach, jeżeli jego rodzice zgłoszą dyrektorowi szkoły <text:s text:c="15"/>w formie pisemnej rezygnację z udziału ucznia w zajęciach.</text:span></text:p>
      <text:p text:style-name="P686"><text:span text:style-name="T687">4. Uczniowie, których rodzice nie wyrazili zgody na uczestniczenie ich dzieci w zajęciach „Wychowania do życia w rodzinie”, mają zapewnioną opiekę w świetlicy szkolnej.</text:span></text:p>
      <text:p text:style-name="P688"><text:span text:style-name="T689">5. Zajęcia nie podlegają ocenie i nie mają wpływu na promocję ucznia do klasy programowo wyższej ani na ukończenie szkoły przez ucznia.</text:span></text:p>
      <text:p text:style-name="P690"/>
      <text:p text:style-name="P691"/>
      <text:p text:style-name="P692"/>
      <text:p text:style-name="P693"><text:span text:style-name="T694">§ 26.</text:span></text:p>
      <text:p text:style-name="P695"><text:span text:style-name="T696">1. Szkoła może przyjmować studentów szkół wyższych kształcących nauczycieli na praktyki pedagogiczne, na podstawie pisemnego porozumienia zawartego między dyrektorem szkoły a szkołą wyższą lub (za jego zgodą) poszczególnymi nauczycielami a szkołą wyższą.</text:span></text:p>
      <text:p text:style-name="P697"><text:span text:style-name="T698">2. Szkoła może prowadzić działalność innowacyjną i eksperymentalną zgodnie z odrębnymi przepisami</text:span><text:span text:style-name="T699">.</text:span></text:p>
      <text:p text:style-name="P700"/>
      <text:p text:style-name="P701"><text:span text:style-name="T702">§ 27.</text:span></text:p>
      <text:p text:style-name="P703"><text:span text:style-name="T704">1. 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p>
      <text:p text:style-name="P705"><text:span text:style-name="T706">2. Biblioteka szkolna wspomaga nauczycieli w:</text:span></text:p>
      <text:p text:style-name="P707"><text:span text:style-name="T708">1) kształceniu umiejętności posługiwania się językiem polskim, w tym dbałości <text:s text:c="33"/>o wzbogacanie zasobu słownictwa uczniów,</text:span></text:p>
      <text:p text:style-name="P709"><text:span text:style-name="T710">2) stwarzaniu uczniom warunków do nabywania umiejętności wyszukiwania, porządkowania i wykorzystywania informacji z różnych źródeł, na zajęciach z różnych przedmiotów.</text:span></text:p>
      <text:p text:style-name="P711"><text:span text:style-name="T712">3. Do zadań biblioteki należy:</text:span></text:p>
      <text:p text:style-name="P713"><text:span text:style-name="T714">1) gromadzenie i opracowywanie zbiorów (książek, czasopism, kaset, płyt oraz innych nośników cyfrowych itp.),</text:span></text:p>
      <text:p text:style-name="P715"><text:span text:style-name="T716">2) prowadzenie dokładnej ewidencji zbiorów,</text:span></text:p>
      <text:p text:style-name="P717"><text:span text:style-name="T718">3) 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,</text:span></text:p>
      <text:p text:style-name="P719"><text:span text:style-name="T720">4.) umożliwianie dostępu do jej zbiorów w stałych dniach i godzinach w czasie zajęć lekcyjnych i po ich zakończeniu.</text:span></text:p>
      <text:p text:style-name="P721"><text:span text:style-name="T722">a) udostępnianie Statutu szkoły, programu wychowawczo-profilaktycznego oraz innych dokumentów prawa szkolnego,</text:span></text:p>
      <text:p text:style-name="P723"><text:span text:style-name="T724">§ 28.</text:span></text:p>
      <text:p text:style-name="P725"><text:span text:style-name="T726">1. W szkole działa świetlica dla uczniów.</text:span></text:p>
      <text:p text:style-name="P727"><text:span text:style-name="T728">2. Do świetlicy przyjmowane są dzieci, które muszą przebywać dłużej w szkole ze względu na czas pracy ich rodziców, organizację dojazdu do szkoły lub inne okoliczności wymagające zapewnienia uczniowi opieki w szkole:</text:span></text:p>
      <text:p text:style-name="P729"><text:span text:style-name="T730">1) w pierwszej kolejności przyjmowane są dzieci osób samotnie wychowujących,</text:span></text:p>
      <text:p text:style-name="P731"><text:span text:style-name="T732">2) w drugiej kolejności obydwojga pracujących rodziców,</text:span></text:p>
      <text:p text:style-name="P733"><text:span text:style-name="T734">3) pozostałe dzieci w miarę wolnych miejsc.</text:span></text:p>
      <text:p text:style-name="P735"><text:span text:style-name="T736">3. Do świetlicy przyjmowane są dzieci na podstawie kart zgłoszeń składanych przez rodziców w terminie określonym przez dyrektora szkoły.</text:span></text:p>
      <text:p text:style-name="P737"><text:span text:style-name="T738">4. Czas pracy świetlicy określa dyrektor szkoły.</text:span></text:p>
      <text:p text:style-name="P739"><text:span text:style-name="T740">5. Świetlica szkolna jest pozalekcyjną formą wychowawczo-opiekuńczej działalności szkoły.</text:span></text:p>
      <text:p text:style-name="P741"><text:span text:style-name="T742">6. Świetlica prowadzi zajęcia w grupach wychowawczych. Każda grupa ma swojego wychowawcę.</text:span></text:p>
      <text:p text:style-name="P743"><text:span text:style-name="T744">7. Grupa wychowawcza w świetlicy nie może przekraczać 25 uczniów.</text:span></text:p>
      <text:p text:style-name="P745"><text:span text:style-name="T746">8. Pracownicy pedagogiczni świetlicy wchodzą w skład rady pedagogicznej i składają sprawozdania ze swojej działalności.</text:span></text:p>
      <text:p text:style-name="P747"><text:span text:style-name="T748">9. Wychowawcy świetlicy współpracują z nauczycielami i wychowawcami klas w zakresie pomocy w kompensowaniu braków dydaktycznych oraz pedagogiem szkolnym, otaczając opieką dzieci z rodzin niewydolnych wychowawczo.</text:span></text:p>
      <text:p text:style-name="P749"><text:span text:style-name="T750">10. Szczegółowe zasady dotyczące bezpieczeństwa dzieci oraz organizacji pracy świetlicy znajdują się w regulaminie świetlicy, który jest odrębnym dokumentem.</text:span></text:p>
      <text:p text:style-name="P751"/>
      <text:p text:style-name="P752"><text:span text:style-name="T753">§ 29.</text:span></text:p>
      <text:p text:style-name="P754"><text:span text:style-name="T755">1. Kuchnia szkolna zapewnia uczniom jeden gorący posiłek w ciągu dnia i stwarza im możliwość jego spożycia w czasie pobytu w szkole w stołówce szkolnej.</text:span></text:p>
      <text:p text:style-name="P756"><text:span text:style-name="T757">2. Korzystanie z posiłku jest dla ucznia dobrowolne i odpłatne. Odpłatność za posiłek ustala dyrektor szkoły w porozumieniu z organem prowadzącym szkołę.</text:span></text:p>
      <text:p text:style-name="P758"><text:span text:style-name="T759">3. Szkoła występuje do rady rodziców i innych instytucji i organizacji z prośbą o pokrycie <text:s text:c="27"/>w całości lub częściowo kosztów posiłków dla uczniów znajdujących się w trudnej sytuacji finansowej.</text:span></text:p>
      <text:p text:style-name="P760"><text:span text:style-name="T761">4.<text:s/></text:span><text:span text:style-name="T762">Do korzystania z posiłków uprawnieni są pracownicy zatrudnieni w szkole.</text:span></text:p>
      <text:p text:style-name="P763"/>
      <text:p text:style-name="P764"><text:span text:style-name="T765">§ 30.</text:span></text:p>
      <text:p text:style-name="P766"><text:span text:style-name="T767">1. W przypadku zawieszenia zajęć w szkole Dyrektor organizuje dla dzieci zajęcia <text:s text:c="32"/>z wykorzystaniem metod i technik kształcenia na odległość zgodnie z wytycznymi ministra właściwego do spraw oświaty i wychowania.</text:span></text:p>
      <text:p text:style-name="P768"><text:span text:style-name="T769">2. Zajęcia z wykorzystaniem metod i technik kształcenia na odległość mogą być realizowane w szczególności z wykorzystaniem dostępnych dla uczniów środków komunikacji elektronicznej.</text:span></text:p>
      <text:p text:style-name="P770"><text:span text:style-name="T771">3. Ocenianie uczniów odbywa się według szczegółowych warunków i sposobu oceniania wewnątrzszkolnego przyjętych w statucie szkoły.</text:span></text:p>
      <text:p text:style-name="P772"><text:span text:style-name="T773">4. W okresie organizacji dla dzieci zajęć z wykorzystaniem metod i technik kształcenia na odległość Dyrektor szkoły odpowiada za organizację realizacji zadań tej jednostki, w tym wymienionych wyżej zajęć lub innego sposobu realizacji tych zajęć, w szczególności:</text:span></text:p>
      <text:p text:style-name="P774"><text:span text:style-name="T775">1) ustala, czy nauczyciele mają dostęp do infrastruktury informatycznej, oprogramowania <text:s text:c="12"/>i internetu umożliwiających interakcję między uczniami a nauczycielami prowadzącymi zajęcia,</text:span></text:p>
      <text:p text:style-name="P776"><text:span text:style-name="T777">2) ustala, we współpracy z nauczycielami, technologie informacyjno-komunikacyjne wykorzystywane przez nauczycieli do realizacji zajęć,</text:span></text:p>
      <text:p text:style-name="P778"><text:span text:style-name="T779">3) ustala, we współpracy z nauczycielami, źródła i materiały niezbędne do realizacji zajęć, z których dzieci i rodzice mogą korzystać,</text:span></text:p>
      <text:p text:style-name="P780"><text:span text:style-name="T781">4) ustala z nauczycielami potrzebę modyfikacji zestawu programów nauczania oraz, <text:s text:c="15"/>w razie potrzeby, modyfikuje ten zestaw,</text:span></text:p>
      <text:p text:style-name="P782"><text:span text:style-name="T783">5) przekazuje uczniom, rodzicom i nauczycielom informację o sposobie i trybie realizacji zadań szkoły, w szczególności w zakresie organizacji kształcenia specjalnego, pomocy psychologiczno-pedagogicznej oraz indywidualnego nauczania, jeżeli są organizowane,</text:span></text:p>
      <text:p text:style-name="P784"><text:span text:style-name="T785">6) koordynuje współpracę nauczycieli z uczniami i ich rodzicami, uwzględniając potrzeby edukacyjne i możliwości psychofizyczne dzieci, w tym dzieci objętych kształceniem specjalnym oraz indywidualnym nauczaniem, w przypadku wystąpienia takich sytuacji.</text:span></text:p>
      <text:p text:style-name="P786"><text:span text:style-name="T787">5. Dyrektor określa procedury funkcjonowania szkoły i postępowanie jego pracowników <text:s text:c="21"/>w okresie zawieszenia, są one odrębnymi dokumentami.</text:span></text:p>
      <text:p text:style-name="P788"><text:span text:style-name="T789">6. Nauczyciele: <text:s text:c="9"/></text:span></text:p>
      <text:p text:style-name="P790"><text:span text:style-name="T791">1) uzyskują dostęp do infrastruktury informatycznej, oprogramowania i internetu umożliwiających interakcję między nimi a uczniami i ich rodzicami,</text:span></text:p>
      <text:p text:style-name="P792"><text:span text:style-name="T793">2) uczestniczą w ustaleniu przez dyrektora technologii informacyjno-komunikacyjnych wykorzystywanych do realizacji zajęć,</text:span></text:p>
      <text:p text:style-name="P794"><text:span text:style-name="T795">3) uczestniczą w ustaleniu przez dyrektora źródeł i materiałów niezbędnych do realizacji zajęć, z których dzieci i rodzice mogą korzystać,</text:span></text:p>
      <text:p text:style-name="P796"><text:span text:style-name="T797">4) inicjują potrzebę modyfikacji zestawu programów nauczania oraz, w razie potrzeby, modyfikuje ten zestaw,</text:span></text:p>
      <text:p text:style-name="P798"><text:span text:style-name="T799">5) realizują konsultacje z rodzicami,</text:span></text:p>
      <text:p text:style-name="P800"><text:span text:style-name="T801">6) przekazują uczniom i ich rodzicom ustalone przez dyrektora informacje o sposobie i trybie realizacji zadań szkoły, w szczególności w zakresie organizacji kształcenia specjalnego, pomocy psychologiczno-pedagogicznej oraz indywidualnego nauczania, jeżeli są organizowane.</text:span></text:p>
      <text:p text:style-name="P802"><text:span text:style-name="T803">7. Inni niż pedagogiczni pracownicy szkoły:</text:span></text:p>
      <text:p text:style-name="P804"><text:span text:style-name="T805">1) udzielają wsparcia nauczycielom w realizacji ich zadań,</text:span></text:p>
      <text:p text:style-name="P806"><text:span text:style-name="T807">2) dbają o obiekt zgodnie z procedurami dotyczącymi funkcjonowania szkoły w okresie realizacji zajęć z wykorzystaniem metod i technik kształcenia na odległość.</text:span></text:p>
      <text:p text:style-name="P808"><text:span text:style-name="T809">8. W okresie zawieszenia zajęć szkoły czynności jego organów (Rady pedagogicznej, Rady rodziców, Samorządu uczniowskiego) są podejmowane za pomocą środków komunikacji elektronicznej. Treść podjętej w ten sposób czynności jest utrwalana w formie protokołu <text:s text:c="29"/>(z zebrania), notatki (w innych przypadkach).</text:span></text:p>
      <text:p text:style-name="P810"><text:span text:style-name="T811">9. Nauczyciele organizują zajęcia mając na uwadze łączenie przemienne kształcenia <text:s text:c="28"/>z użyciem monitorów ekranowych i bez ich użycia.</text:span></text:p>
      <text:p text:style-name="P812"><text:span text:style-name="T813">10. Nauczyciel prowadzący zajęcia sprawdza obecność uczniów w sposób przez siebie przyjęty.</text:span></text:p>
      <text:p text:style-name="P814"><text:span text:style-name="T815">11. Uczniowie podczas kształcenia z użyciem monitorów ekranowych włączają u siebie na prośbę nauczyciela - mikrofon i kamerę.</text:span></text:p>
      <text:p text:style-name="P816"><text:span text:style-name="T817">12. W zajęciach z wykorzystaniem metod i technik kształcenia na odległość mogą uczestniczyć tylko nauczyciel i uczniowie danego oddziału, a także osoby pełniące nadzór pedagogiczny.</text:span></text:p>
      <text:p text:style-name="P818"><text:span text:style-name="T819">13. Bez zgody nauczyciela i wszystkich uczniów zajęcia nie mogą być utrwalane na nośniku elektronicznym.</text:span></text:p>
      <text:p text:style-name="P820"><text:span text:style-name="T821">14. W przypadku ucznia, który z uwagi na rodzaj niepełnosprawności nie może realizować zajęć z wykorzystaniem metod i technik kształcenia na odległość w miejscu zamieszkania, dyrektor, na wniosek rodziców ucznia, organizuje dla tego ucznia zajęcia na terenie szkoły.</text:span></text:p>
      <text:p text:style-name="P822"/>
      <text:p text:style-name="P823"><text:span text:style-name="T824">§ 31.</text:span></text:p>
      <text:p text:style-name="P825"><text:span text:style-name="T826">1. Uczniom, którym z przyczyn rozwojowych, rodzinnych lub losowych potrzebna jest pomoc <text:s text:c="3"/>i wsparcie szkoła udziela pomocy psychologiczno-pedagogicznej oraz materialnej.</text:span></text:p>
      <text:p text:style-name="P827"><text:span text:style-name="T828">2. Pomoc psychologiczną i pedagogiczną w szkole organizuje dyrektor szkoły.</text:span></text:p>
      <text:p text:style-name="P829"><text:span text:style-name="T830">3. Pomoc psychologiczno-pedagogiczna w szkole jest organizowana podczas bieżącej pracy, a także w formie:</text:span></text:p>
      <text:p text:style-name="P831"><text:span text:style-name="T832">1) zajęć specjalistycznych oraz innych zajęć o charakterze terapeutycznym,</text:span></text:p>
      <text:p text:style-name="P833"/>
      <text:p text:style-name="P834"><text:span text:style-name="T835">§ 32.</text:span></text:p>
      <text:p text:style-name="P836"><text:span text:style-name="T837">1. Pomoc materialna ma charakter socjalny albo motywacyjny.</text:span></text:p>
      <text:p text:style-name="P838"><text:span text:style-name="T839">2. Świadczeniami pomocy materialnej o charakterze socjalnym są:</text:span></text:p>
      <text:p text:style-name="P840"><text:span text:style-name="T841">1) stypendium szkolne,</text:span></text:p>
      <text:p text:style-name="P842"><text:span text:style-name="T843">2) zasiłek szkolny.</text:span></text:p>
      <text:p text:style-name="P844"><text:span text:style-name="T845">3. Świadczeniami pomocy materialnej o charakterze motywacyjnym są:</text:span></text:p>
      <text:p text:style-name="P846"><text:span text:style-name="T847">1) stypendium za wyniki w nauce,</text:span></text:p>
      <text:p text:style-name="P848"><text:span text:style-name="T849">2) stypendium za osiągnięcia sportowe.</text:span></text:p>
      <text:p text:style-name="P850"><text:span text:style-name="T851">4. Stypendium szkolne otrzymuje uczeń znajdujący się w trudnej sytuacji materialnej, wynikającej z niskich dochodów na osobę w rodzinie, w szczególności, gdy rodzina jest niepełna lub wystąpiło zdarzenie losowe.</text:span></text:p>
      <text:p text:style-name="P852"><text:span text:style-name="T853">5. Zasiłek szkolny przyznaje się uczniowi znajdującemu się przejściowo w trudnej sytuacji materialnej z powodu zdarzenia losowego.</text:span></text:p>
      <text:p text:style-name="P854"><text:span text:style-name="T855">6. Stypendium za wyniki w nauce przyznaje się uczniowi, który uzyskał wysoką średnią ocen w okresie poprzedzającym okres, w którym przyznaje się to stypendium, z zastrzeżeniem ust. 7.</text:span></text:p>
      <text:p text:style-name="P856"><text:span text:style-name="T857">7. Stypendium za wyniki w nauce nie udziela się uczniom pierwszego etapu edukacyjnego oraz uczniom klasy IV szkoły podstawowej do ukończenia w danym roku szkolnym pierwszego okresu nauki.</text:span></text:p>
      <text:p text:style-name="P858"><text:span text:style-name="T859">8. Stypendium za osiągnięcia sportowe może być przyznane uczniowi, który uzyskał wysokie wyniki we współzawodnictwie sportowym na szczeblu, co najmniej międzyszkolnym, <text:s text:c="19"/>z zastrzeżeniem ust. 9.</text:span></text:p>
      <text:p text:style-name="P860"><text:span text:style-name="T861">9. Stypendium za osiągnięcia sportowe nie udziela się uczniom pierwszego etapu edukacyjnego.</text:span></text:p>
      <text:p text:style-name="P862"><text:span text:style-name="T863">10. Stypendium za wyniki w nauce lub za osiągnięcia sportowe przyznaje dyrektor szkoły, po zasięgnięciu opinii rady pedagogicznej, w ramach środków przyznanych przez organ prowadzący na ten cel w budżecie szkoły.</text:span></text:p>
      <text:p text:style-name="P864"/>
      <text:p text:style-name="P865"><text:span text:style-name="T866">§ 33.</text:span></text:p>
      <text:p text:style-name="P867"><text:span text:style-name="T868">1. Szkoła współpracuje z Poradnią Psychologiczno-Pedagogiczną w Kędzierzynie-Koźlu oraz innymi placówkami wspierającymi pracę szkoły celem:</text:span></text:p>
      <text:p text:style-name="P869"><text:span text:style-name="T870">1) uzyskania wsparcia merytorycznego dla nauczycieli i specjalistów udzielających uczniom i rodzicom pomocy psychologiczno-pedagogicznej w szkole,</text:span></text:p>
      <text:p text:style-name="P871"><text:span text:style-name="T872">2) udzielania rodzicom i nauczycielom pomocy psychologiczno-pedagogicznej związanej <text:s text:c="16"/>z wychowywaniem i kształceniem dzieci i młodzieży.</text:span></text:p>
      <text:p text:style-name="P873"><text:span text:style-name="T874">2. Osobą wyznaczoną do koordynowania współpracy jest pedagog szkolny.</text:span></text:p>
      <text:p text:style-name="P875"><text:span text:style-name="T876">3. 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 i opiekuńczej szkoły.</text:span></text:p>
      <text:p text:style-name="P877"><text:span text:style-name="T878">4. Podjęcie działalności w szkole przez stowarzyszenie lub inną organizację, wymaga uzyskania zgody dyrektora szkoły, wyrażonej po uprzednim uzgodnieniu warunków tej działalności oraz po uzyskaniu pozytywnej opinii rady pedagogicznej i rady rodziców.</text:span></text:p>
      <text:p text:style-name="P879"/>
      <text:p text:style-name="P880"><text:span text:style-name="T881">ROZDZIAŁ V</text:span></text:p>
      <text:p text:style-name="P882"><text:span text:style-name="T883">NAUCZYCIELE I INNI PRACOWNICY SZKOŁY</text:span></text:p>
      <text:p text:style-name="P884"/>
      <text:p text:style-name="P885"><text:span text:style-name="T886">§ 34.</text:span></text:p>
      <text:p text:style-name="P887"><text:span text:style-name="T888">1. Szkoła zatrudnia nauczycieli i pracowników samorządowych na stanowiskach niepedagogicznych.</text:span></text:p>
      <text:p text:style-name="P889"><text:span text:style-name="T890">2. Zasady zatrudniania nauczycieli reguluje ustawa Karta Nauczyciela, a pracowników niepedagogicznych szkoły określają przepisy ustawy o pracownikach samorządowych oraz ustawa Kodeks pracy.</text:span></text:p>
      <text:p text:style-name="P891"><text:span text:style-name="T892">3. Kwalifikacje nauczycieli, a także zasady ich wynagradzania określa minister właściwy do spraw oświaty i wychowania oraz pracodawca, a kwalifikacje i zasady wynagradzania pracowników niepedagogicznych szkoły określają przepisy dotyczące pracowników samorządowych.</text:span></text:p>
      <text:p text:style-name="P893"><text:span text:style-name="T894">4. Do zadań wszystkich pracowników należy:</text:span></text:p>
      <text:p text:style-name="P895"><text:span text:style-name="T896">1) sumienne i staranne wykonywanie pracy,</text:span></text:p>
      <text:p text:style-name="P897"><text:span text:style-name="T898">2) przestrzeganie czasu pracy ustalonego w szkole,</text:span></text:p>
      <text:p text:style-name="P899"><text:span text:style-name="T900">3) przestrzeganie regulaminu pracy i ustalonego w zakładzie porządku,</text:span></text:p>
      <text:p text:style-name="P901"><text:span text:style-name="T902">4) przestrzeganie przepisów oraz zasad bezpieczeństwa i higieny pracy, a także przepisów przeciwpożarowych,</text:span></text:p>
      <text:p text:style-name="P903"><text:span text:style-name="T904">5) dbanie o dobro zakładu pracy, chronienie jego mienia,</text:span></text:p>
      <text:p text:style-name="P905"><text:span text:style-name="T906">6) przestrzeganie w zakładzie pracy zasad współżycia społecznego.</text:span></text:p>
      <text:p text:style-name="P907"/>
      <text:p text:style-name="P908"><text:span text:style-name="T909">§ 35.</text:span></text:p>
      <text:p text:style-name="P910"><text:span text:style-name="T911">1. Dla zapewnienia prawidłowego funkcjonowania szkoły dyrektor tworzy stanowisko wicedyrektora. Dla wymienionego stanowiska kierowniczego dyrektor opracowuje szczegółowy przydział czynności, uprawnień i odpowiedzialności.</text:span></text:p>
      <text:p text:style-name="P912"><text:span text:style-name="T913">2. W sytuacji, gdy dyrektor nie może pełnić obowiązków służbowych, zakres zastępstwa wicedyrektora rozciąga się na wszystkie zadania i kompetencje dyrektora.</text:span></text:p>
      <text:p text:style-name="P914"/>
      <text:p text:style-name="P915"/>
      <text:p text:style-name="P916"><text:span text:style-name="T917">§ 36.</text:span></text:p>
      <text:p text:style-name="P918"><text:span text:style-name="T919">1. Do zadań wychowawcy klasy należy:</text:span></text:p>
      <text:p text:style-name="P920"><text:span text:style-name="T921">1) tworzenie warunków wspomagających rozwój ucznia, jego proces uczenia się oraz przygotowanie do życia w rodzinie i w społeczeństwie,</text:span></text:p>
      <text:p text:style-name="P922"><text:span text:style-name="T923">2) inspirowanie i wspomaganie działań zespołowych uczniów,</text:span></text:p>
      <text:p text:style-name="P924"><text:span text:style-name="T925">3) podejmowanie działań umożliwiających rozwiązywanie konfliktów w zespole uczniów oraz pomiędzy uczniami a innymi członkami społeczności szkolnej.</text:span></text:p>
      <text:p text:style-name="P926"><text:span text:style-name="T927">2. Wychowawca w celu realizacji zadań, o których mowa w ust. 1:</text:span></text:p>
      <text:p text:style-name="P928"><text:span text:style-name="T929">1) otacza indywidualną opieką każdego wychowanka,</text:span></text:p>
      <text:p text:style-name="P930"><text:span text:style-name="T931">2) planuje i organizuje wspólnie z uczniami i ich rodzicami:</text:span></text:p>
      <text:p text:style-name="P932"><text:span text:style-name="T933">a) różne formy życia zespołowego rozwijające jednostki i integrujące zespół uczniowski,</text:span></text:p>
      <text:p text:style-name="P934"><text:span text:style-name="T935">b) ustala treści i formy zajęć tematycznych na godzinach do dyspozycji wychowawcy;</text:span></text:p>
      <text:p text:style-name="P936"><text:span text:style-name="T937">3) współdziała z nauczycielami uczącymi w jego oddziale, uzgadniając z nimi i koordynując ich działania wychowawcze wobec ogółu uczniów, a także wobec tych, którym potrzebna jest indywidualna opieka (dotyczy to uczniów szczególnie uzdolnionych, jak i z różnymi trudnościami i niepowodzeniami),</text:span></text:p>
      <text:p text:style-name="P938"><text:span text:style-name="T939">4) utrzymuje kontakt z rodzicami uczniów w celu:</text:span></text:p>
      <text:p text:style-name="P940"><text:span text:style-name="T941">a) poznania i ustalenia potrzeb opiekuńczo-wychowawczych dzieci,</text:span></text:p>
      <text:p text:style-name="P942"><text:span text:style-name="T943">b) współdziałania, tzn. udzielania im pomocy w ich działaniach wychowawczych wobec młodzieży i otrzymywania od nich pomocy w swoich działaniach,</text:span></text:p>
      <text:p text:style-name="P944"><text:span text:style-name="T945">c) włączania ich w sprawy życia klasy i szkoły;</text:span></text:p>
      <text:p text:style-name="P946"><text:span text:style-name="T947">5) współpracuje z pedagogiem szkolnym, logopedą i innymi specjalistami świadczącymi wykwalifikowaną pomoc w rozpoznawaniu potrzeb i trudności, także zdrowotnych, oraz zainteresowań i szczególnych uzdolnień uczniów.</text:span></text:p>
      <text:p text:style-name="P948"><text:span text:style-name="T949">3. Wychowawca klasy realizuje zadania wychowawcze poprzez:</text:span></text:p>
      <text:p text:style-name="P950"><text:span text:style-name="T951">1) opracowanie planu wychowawczego dla danej klasy w oparciu o program wychowawczo-profilaktyczny szkoły,</text:span></text:p>
      <text:p text:style-name="P952"><text:span text:style-name="T953">2) zapoznawanie rodziców uczniów z programem wychowawczo-profilaktycznym szkoły, planem wychowawczym klasy i zasadami oceniania,</text:span></text:p>
      <text:p text:style-name="P954"><text:span text:style-name="T955">3) diagnozę potrzeb uczniów w zakresie opieki, wychowania i profilaktyki dokonywaną na początku każdego roku szkolnego oraz w trakcie roku szkolnego,</text:span></text:p>
      <text:p text:style-name="P956"><text:span text:style-name="T957">4) kształtowanie osobowości ucznia,</text:span></text:p>
      <text:p text:style-name="P958"><text:span text:style-name="T959">5) systematyczną współpracę z rodzicami, nauczycielami, pedagogiem szkolnym, pielęgniarką,</text:span></text:p>
      <text:p text:style-name="P960"><text:span text:style-name="T961">6) udzielanie uczniom pomocy psychologiczno-pedagogicznej, materialnej i socjalnej,</text:span></text:p>
      <text:p text:style-name="P962"><text:span text:style-name="T963">7) wspieranie rodzin niewydolnych wychowawczo,</text:span></text:p>
      <text:p text:style-name="P964"><text:span text:style-name="T965">8) motywowanie ucznia do osiągania jak najlepszych wyników w nauce, zgodnie z jego możliwościami i zainteresowaniami,</text:span></text:p>
      <text:p text:style-name="P966"><text:span text:style-name="T967">9) dbanie o regularne uczęszczanie uczniów na zajęcia edukacyjne, badanie przyczyn absencji, egzekwowanie obowiązku szkolnego,</text:span></text:p>
      <text:p text:style-name="P968"><text:span text:style-name="T969">10) informowanie pedagoga szkolnego o nieusprawiedliwionych nieobecnościach ucznia,</text:span></text:p>
      <text:p text:style-name="P970"><text:span text:style-name="T971">11) troskę o rozwijanie zainteresowań ucznia poprzez zachęcanie do udziału w różnych formach zajęć pozalekcyjnych, konkursach, pracy w organizacjach szkolnych,</text:span></text:p>
      <text:p text:style-name="P972"><text:span text:style-name="T973">12) dbanie o prawidłowe stosunki między wychowankami,</text:span></text:p>
      <text:p text:style-name="P974"><text:span text:style-name="T975">13) wyrabianie u uczniów poczucia współodpowiedzialności za porządek, estetykę, czystość na terenie klasy, szkoły, osiedla,</text:span></text:p>
      <text:p text:style-name="P976"><text:span text:style-name="T977">14) wywieranie wpływu na właściwe zachowanie uczniów w szkole i poza nią, badanie przyczyn niewłaściwego zachowania się uczniów – podejmowanie środków zaradczych <text:s text:c="36"/>w porozumieniu z zespołem uczniowskim, nauczycielami, pedagogiem szkolnym <text:s text:c="29"/>i rodzicami ucznia,</text:span></text:p>
      <text:p text:style-name="P978"><text:span text:style-name="T979">15) ochronę przed skutkami demoralizacji i uzależnień, podejmowanie niezbędnych działań profilaktycznych, opiekuńczych i wychowawczych,</text:span></text:p>
      <text:p text:style-name="P980"><text:span text:style-name="T981">16) wdrażanie do dbania o higienę, stan zdrowia, stan higieniczny otoczenia oraz przestrzegania zasad bhp w szkole i poza nią,</text:span></text:p>
      <text:p text:style-name="P982"><text:span text:style-name="T983">17) informowanie rodziców ucznia o uzyskiwanych przez niego ocenach bieżących, śródrocznych i rocznych z poszczególnych zajęć edukacyjnych oraz ocenach zachowania, osiągnięciach, sukcesach, trudnościach w nauce, niepowodzeniach szkolnych, problemach wychowawczych,</text:span></text:p>
      <text:p text:style-name="P984"><text:span text:style-name="T985">18) rzetelne, systematyczne i terminowe prowadzenie dokumentacji określonej Zarządzeniami dyrektora szkoły,</text:span></text:p>
      <text:p text:style-name="P986"><text:span text:style-name="T987">19) opracowanie i wdrażanie oraz przeprowadzanie ewaluacji – we współpracy <text:s text:c="23"/>z zespołem wychowawczym – programu wychowawczo-profilaktycznego szkoły, planu wychowawczego i tematyki godzin wychowawczych dla danego oddziału, harmonogramu imprez klasowych i szkolnych,</text:span></text:p>
      <text:p text:style-name="P988"><text:span text:style-name="T989">20) współpraca z biblioteką w rozbudzaniu potrzeby czytania u uczniów.</text:span></text:p>
      <text:p text:style-name="P990"><text:span text:style-name="T991">4. Wychowawca ma prawo do uzyskania wsparcia, pomocy merytorycznej, metodycznej <text:s text:c="21"/>i psychologiczno-pedagogicznej w podejmowanych działaniach edukacyjnych od dyrekcji szkoły, pedagoga szkolnego, poradni psychologiczno-pedagogicznej, zespołów wychowawczych, doradców metodycznych i instytucji wspomagających szkołę.</text:span></text:p>
      <text:p text:style-name="P992"><text:span text:style-name="T993">5. Zmiana wychowawcy klasy może nastąpić w wyniku decyzji dyrektora szkoły <text:s text:c="39"/>w następujących przypadkach:</text:span></text:p>
      <text:p text:style-name="P994"><text:span text:style-name="T995">1) na umotywowany wniosek nauczyciela – wychowawcy,</text:span></text:p>
      <text:p text:style-name="P996"><text:span text:style-name="T997">2) w wyniku decyzji dyrektora podyktowanej stwierdzonymi błędami wychowawczymi.</text:span></text:p>
      <text:p text:style-name="P998"><text:span text:style-name="T999">Dyrektor podejmuje decyzję w ciągu 14 dni od złożenia wniosku w tej sprawie. Zmiana wychowawcy klasy następuje od pierwszego dnia następnego miesiąca.</text:span></text:p>
      <text:p text:style-name="P1000"><text:span text:style-name="T1001">6. Sprawy sporne dotyczące uczniów w klasie rozstrzyga wychowawca klasy z udziałem samorządu klasowego i klasowej rady rodziców.</text:span></text:p>
      <text:p text:style-name="P1002"><text:span text:style-name="T1003">7. Sprawy nierozstrzygnięte przez wychowawcę klasy kierowane są do dyrektora szkoły, którego decyzja jest ostateczna.</text:span></text:p>
      <text:p text:style-name="P1004"/>
      <text:p text:style-name="P1005"><text:span text:style-name="T1006">§ 37.</text:span></text:p>
      <text:p text:style-name="P1007"><text:span text:style-name="T1008">1. Nauczyciel w swoich działaniach dydaktycznych, wychowawczych i opiekuńczych ma obowiązek kierowania się dobrem uczniów, troską o ich zdrowie, postawę moralną <text:s text:c="33"/>i obywatelską z poszanowaniem godności osobistej ucznia, w oparciu o zasady solidarności, demokracji, tolerancji, sprawiedliwości i wolności.</text:span></text:p>
      <text:p text:style-name="P1009"><text:span text:style-name="T1010">2. Nauczyciel obowiązany jest: rzetelnie realizować zadania związane z powierzonym mu stanowiskiem oraz podstawowymi funkcjami szkoły: dydaktyczną, wychowawczą <text:s text:c="30"/>i opiekuńczą;</text:span></text:p>
      <text:p text:style-name="P1011"><text:span text:style-name="T1012">3. Do zadań nauczyciela szkoły należy:</text:span></text:p>
      <text:p text:style-name="P1013"><text:span text:style-name="T1014">1) realizować program wychowawczo-profilaktyczny szkoły,</text:span></text:p>
      <text:p text:style-name="P1015"><text:span text:style-name="T1016">2) efektywnie realizować przyjęty program nauczania,</text:span></text:p>
      <text:p text:style-name="P1017"><text:span text:style-name="T1018">3) właściwie organizować proces nauczania,</text:span></text:p>
      <text:p text:style-name="P1019"><text:span text:style-name="T1020">4) oceniać uczniów zgodnie z obowiązującymi przepisami i przedmiotowym systemem oceniania,</text:span></text:p>
      <text:p text:style-name="P1021"><text:span text:style-name="T1022">5) dokonywać systematycznej ewaluacji swojej pracy,</text:span></text:p>
      <text:p text:style-name="P1023"><text:span text:style-name="T1024">6) zapewnić bezpieczeństwo uczniom w czasie lekcji, przerw i zajęć pozalekcyjnych oraz wszelkiego typu wyjść, wycieczek, przestrzegać przepisów bhp i zarządzeń dyrektora szkoły w tym zakresie,</text:span></text:p>
      <text:p text:style-name="P1025"><text:span text:style-name="T1026">7) kontrolować obecności uczniów na wszystkich zajęciach i niezwłocznie informować wychowawcę klasy o niezapowiedzianej nieobecności,</text:span></text:p>
      <text:p text:style-name="P1027"><text:span text:style-name="T1028">8) w miarę możliwości zapobiegać niepowodzeniom szkolnym uczniów,</text:span></text:p>
      <text:p text:style-name="P1029"><text:span text:style-name="T1030">9) indywidualizować proces nauczania,</text:span></text:p>
      <text:p text:style-name="P1031"><text:span text:style-name="T1032">10) wspierać każdego ucznia w jego rozwoju,</text:span></text:p>
      <text:p text:style-name="P1033"><text:span text:style-name="T1034">11) troszczyć się o powierzone mu pomoce dydaktyczne i majątek szkoły,</text:span></text:p>
      <text:p text:style-name="P1035"/>
      <text:p text:style-name="P1036"><text:span text:style-name="T1037">§ 38.</text:span></text:p>
      <text:p text:style-name="P1038"><text:span text:style-name="T1039">1. Do zadań pedagoga i psychologa należy pomoc wychowawcom klas, a w szczególności:</text:span></text:p>
      <text:p text:style-name="P1040"><text:span text:style-name="T1041">1) rozpoznawanie indywidualnych potrzeb uczniów oraz analizowanie przyczyn niepowodzeń szkolnych,</text:span></text:p>
      <text:p text:style-name="P1042"><text:span text:style-name="T1043">2) określanie form i sposobów udzielania uczniom, w tym uczniom z wybitnymi uzdolnieniami, pomocy psychologiczno-pedagogicznej, odpowiednio do rozpoznanych potrzeb,</text:span></text:p>
      <text:p text:style-name="P1044"><text:span text:style-name="T1045">3) organizowanie i prowadzenie różnych form pomocy psychologiczno-pedagogicznej dla uczniów, rodziców i nauczycieli,</text:span></text:p>
      <text:p text:style-name="P1046"><text:span text:style-name="T1047">4) podejmowanie działań wychowawczych i profilaktycznych wynikających z programu wychowawczo-profilaktycznego szkoły w stosunku do uczniów, z udziałem rodziców <text:s text:c="22"/>i nauczycieli,</text:span></text:p>
      <text:p text:style-name="P1048"><text:span text:style-name="T1049">5) wspieranie działań wychowawczych i opiekuńczych nauczycieli, wynikających <text:s text:c="28"/>z programu wychowawczo-profilaktycznego,</text:span></text:p>
      <text:p text:style-name="P1050"><text:span text:style-name="T1051">6) planowanie i koordynowanie zadań realizowanych przez szkołę na rzecz uczniów, rodziców i nauczycieli w zakresie wyboru przez uczniów kierunku kształcenia,</text:span></text:p>
      <text:p text:style-name="P1052"><text:span text:style-name="T1053">7) działanie na rzecz zorganizowania opieki i pomocy materialnej uczniom znajdującym się w trudnej sytuacji życiowej,</text:span></text:p>
      <text:p text:style-name="P1054"><text:span text:style-name="T1055">8) udzielanie różnych form pomocy psychologicznej i pedagogicznej uczniom realizującym indywidualny program lub tok nauki,</text:span></text:p>
      <text:p text:style-name="P1056"><text:span text:style-name="T1057">9) współdziałanie w opracowaniu programu wychowawczo-profilaktycznego szkoły i jego ewaluacji,</text:span></text:p>
      <text:p text:style-name="P1058"><text:span text:style-name="T1059">10) wspieranie działań wychowawczych i profilaktycznych nauczycieli, wynikających <text:s text:c="23"/>z programu wychowawczo-profilaktycznego szkoły,</text:span></text:p>
      <text:p text:style-name="P1060"><text:span text:style-name="T1061">11) organizowanie różnych form terapii uczniom niedostosowanym społecznie,</text:span></text:p>
      <text:p text:style-name="P1062"><text:span text:style-name="T1063">12) współdziałanie z Poradnią Psychologiczno-Pedagogiczną w Kędzierzynie-Koźlu <text:s text:c="21"/>i poradniami specjalistycznymi, kierując do nich wszystkich potrzebujących,</text:span></text:p>
      <text:p text:style-name="P1064"><text:span text:style-name="T1065">13) współdziałanie z instytucjami, organizacjami i stowarzyszeniami opiekuńczo-wychowawczymi,</text:span></text:p>
      <text:p text:style-name="P1066"><text:span text:style-name="T1067">2. Do zadań logopedy należy w szczególności:</text:span></text:p>
      <text:p text:style-name="P1068"><text:span text:style-name="T1069">1) przeprowadzenie badań wstępnych, w celu ustalenia stanu mowy uczniów, w tym mowy głośnej i pisma,</text:span></text:p>
      <text:p text:style-name="P1070"><text:span text:style-name="T1071">2) diagnozowanie logopedyczne oraz – odpowiednio do jego wyników – organizowanie pomocy logopedycznej,</text:span></text:p>
      <text:p text:style-name="P1072"><text:span text:style-name="T1073">3) prowadzenie terapii logopedycznej indywidualnej i w grupach dzieci, u których stwierdzono nieprawidłowości w rozwoju mowy głośnej i pisma,</text:span></text:p>
      <text:p text:style-name="P1074"><text:span text:style-name="T1075">4) organizowanie pomocy logopedycznej dla dzieci z trudnościami w czytaniu i pisaniu, przy ścisłej współpracy z pedagogami i nauczycielami prowadzącymi zajęcia korekcyjno-kompensacyjne,</text:span></text:p>
      <text:p text:style-name="P1076"><text:span text:style-name="T1077">5) organizowanie i prowadzenie różnych form pomocy psychologiczno-pedagogicznej dla uczniów, rodziców i nauczycieli,</text:span></text:p>
      <text:p text:style-name="P1078"><text:span text:style-name="T1079">6) podejmowanie działań profilaktycznych zapobiegających powstawaniu zaburzeń komunikacji językowej, w tym współpraca z najbliższym środowiskiem ucznia,</text:span></text:p>
      <text:p text:style-name="P1080"><text:span text:style-name="T1081">7) współdziałanie w opracowaniu programu wychowawczo-profilaktycznego szkoły i jego ewaluacji,</text:span></text:p>
      <text:p text:style-name="P1082"><text:span text:style-name="T1083">8) wspieranie działań wychowawczych i profilaktycznych nauczycieli, wynikających <text:s text:c="23"/>z programu wychowawczo-profilaktycznego szkoły.</text:span></text:p>
      <text:p text:style-name="P1084"><text:span text:style-name="T1085">3. Do zadań pedagoga specjalnego zatrudnionego w szkole, w tym w zakresie pomocy psychologiczno-pedagogicznej, należy w szczególności:</text:span></text:p>
      <text:p text:style-name="P1086"><text:span text:style-name="T1087">1) współpraca z nauczycielami lub innymi specjalistami, rodzicami oraz dziećmi w:</text:span></text:p>
      <text:p text:style-name="P1088"><text:span text:style-name="T1089">a) rekomendowaniu dyrektorowi szkoły do realizacji działań w zakresie zapewnienia aktywnego i pełnego uczestnictwa uczniów w życiu szkoły oraz dostępności osobom ze szczególnymi potrzebami,</text:span></text:p>
      <text:p text:style-name="P1090"><text:span text:style-name="T1091">b) prowadzeniu badań i działań diagnostycznych związanych z rozpoznawaniem indywidualnych potrzeb rozwojowych i edukacyjnych oraz możliwości psychofizycznych uczniów w celu określenia mocnych stron, predyspozycji, zainteresowań i uzdolnień dzieci oraz przyczyn niepowodzeń edukacyjnych lub trudności w funkcjonowaniu dzieci, w tym barier i ograniczeń utrudniających funkcjonowanie ucznia i jego uczestnictwo <text:s text:c="17"/>w życiu szkoły,</text:span></text:p>
      <text:p text:style-name="P1092"><text:span text:style-name="T1093">c) rozwiązywaniu problemów dydaktycznych i wychowawczych uczniów,</text:span></text:p>
      <text:p text:style-name="P1094"><text:span text:style-name="T1095">d) określaniu niezbędnych do nauki warunków, sprzętu specjalistycznego i środków dydaktycznych, w tym wykorzystujących technologie informacyjno-komunikacyjne, odpowiednich ze względu na indywidualne potrzeby rozwojowe i edukacyjne oraz możliwości psychofizyczne dzieci;</text:span></text:p>
      <text:p text:style-name="P1096"><text:span text:style-name="T1097">2) współpraca z zespołem w zakresie opracowania i realizacji indywidualnego programu edukacyjno-terapeutycznego ucznia posiadającego orzeczenie o potrzebie kształcenia specjalnego, w tym zapewnienia mu pomocy psychologiczno-pedagogicznej;</text:span></text:p>
      <text:p text:style-name="P1098"><text:span text:style-name="T1099">3) wspieranie nauczycieli i innych specjalistów w:</text:span></text:p>
      <text:p text:style-name="P1100"><text:span text:style-name="T1101">a) rozpoznawaniu przyczyn niepowodzeń edukacyjnych dzieci lub trudności w ich funkcjonowaniu, w tym barier i ograniczeń utrudniających funkcjonowanie ucznia i jego uczestnictwo w życiu szkoły,</text:span></text:p>
      <text:p text:style-name="P1102"><text:span text:style-name="T1103">b) udzielaniu pomocy psychologiczno-pedagogicznej w bezpośredniej pracy <text:s text:c="28"/>z dzieckiem,</text:span></text:p>
      <text:p text:style-name="P1104"><text:span text:style-name="T1105">c) dostosowaniu sposobów i metod pracy do indywidualnych potrzeb rozwojowych <text:s text:c="21"/>i edukacyjnych ucznia oraz jego możliwości psychofizycznych,</text:span></text:p>
      <text:p text:style-name="P1106"><text:span text:style-name="T1107">d) doborze metod, form kształcenia i środków dydaktycznych do potrzeb dzieci;</text:span></text:p>
      <text:p text:style-name="P1108"><text:span text:style-name="T1109">4) udzielanie pomocy psychologiczno-pedagogicznej uczniom, ich rodzicom <text:s text:c="39"/>i nauczycielom;</text:span></text:p>
      <text:p text:style-name="P1110"><text:span text:style-name="T1111">5) współpraca w zakresie pomocy psychologiczno-pedagogicznej, w zależności od potrzeb, z innymi podmiotami funkcjonującymi na tym polu;</text:span></text:p>
      <text:p text:style-name="P1112"><text:span text:style-name="T1113">6) przedstawianie radzie pedagogicznej propozycji w zakresie doskonalenia zawodowego nauczycieli szkoły w zakresie zadań określonych dla pedagoga specjalnego.</text:span></text:p>
      <text:p text:style-name="P1114"><text:span text:style-name="T1115">4. Do zadań terapeuty pedagogicznego należy w szczególności:</text:span></text:p>
      <text:p text:style-name="P1116"><text:span text:style-name="T1117">1) prowadzenie badań diagnostycznych uczniów z zaburzeniami i odchyleniami rozwojowymi lub specyficznymi trudnościami w uczeniu się w celu rozpoznawania trudności oraz monitorowania efektów oddziaływań terapeutycznych;</text:span></text:p>
      <text:p text:style-name="P1118"><text:span text:style-name="T1119">2) rozpoznawanie przyczyn utrudniających uczniom aktywne i pełne uczestnictwo w życiu szkoły;</text:span></text:p>
      <text:p text:style-name="P1120"><text:span text:style-name="T1121">3) prowadzenie zajęć korekcyjno-kompensacyjnych oraz innych zajęć o charakterze terapeutycznym;</text:span></text:p>
      <text:p text:style-name="P1122"><text:span text:style-name="T1123">4) podejmowanie działań profilaktycznych zapobiegających niepowodzeniom edukacyjnym uczniów, we współpracy z rodzicami uczniów;</text:span></text:p>
      <text:p text:style-name="P1124"><text:span text:style-name="T1125">5) wspieranie nauczycieli i innych specjalistów w:</text:span></text:p>
      <text:p text:style-name="P1126"><text:span text:style-name="T1127">a)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span></text:p>
      <text:p text:style-name="P1128"><text:span text:style-name="T1129">b) udzielaniu pomocy psychologiczno-pedagogicznej.</text:span></text:p>
      <text:p text:style-name="P1130"/>
      <text:p text:style-name="P1131"><text:span text:style-name="T1132">5. Do zadań doradcy zawodowego należy w szczególności:</text:span></text:p>
      <text:p text:style-name="P1133"><text:span text:style-name="T1134">1) prowadzenie zajęć związanych z wyborem kierunku kształcenia i zawodu <text:s text:c="55"/>z uwzględnieniem rozpoznanych mocnych stron, predyspozycji, zainteresowań i uzdolnień uczniów;</text:span></text:p>
      <text:p text:style-name="P1135"><text:span text:style-name="T1136">2) współpraca z innymi nauczycielami w tworzeniu i zapewnieniu ciągłości działań <text:s text:c="25"/>w zakresie zajęć związanych z wyborem kierunku kształcenia i zawodu;</text:span></text:p>
      <text:p text:style-name="P1137"><text:span text:style-name="T1138">3) wspieranie nauczycieli, wychowawców grup wychowawczych i innych specjalistów <text:s text:c="23"/>w udzielaniu pomocy psychologiczno-pedagogicznej.</text:span></text:p>
      <text:p text:style-name="P1139"/>
      <text:p text:style-name="P1140"><text:span text:style-name="T1141">§ 39.</text:span></text:p>
      <text:p text:style-name="P1142"><text:span text:style-name="T1143">1. Do zadań nauczyciela bibliotekarza należy:</text:span></text:p>
      <text:p text:style-name="P1144"><text:span text:style-name="T1145">1) udostępnianie książek i innych źródeł informacji,</text:span></text:p>
      <text:p text:style-name="P1146"><text:span text:style-name="T1147">2) tworzenie warunków do poszukiwania, porządkowania i wykorzystywania informacji</text:span></text:p>
      <text:p text:style-name="P1148"><text:span text:style-name="T1149">z różnych źródeł oraz efektywnego posługiwania się technologią informacyjną,</text:span></text:p>
      <text:p text:style-name="P1150"><text:span text:style-name="T1151">3) rozbudzanie i rozwijanie indywidualnych zainteresowań uczniów oraz wyrabiania</text:span></text:p>
      <text:p text:style-name="P1152"><text:span text:style-name="T1153">i pogłębiania u uczniów nawyku czytania i uczenia się,</text:span></text:p>
      <text:p text:style-name="P1154"><text:span text:style-name="T1155">4) organizowania różnorodnych działań rozwijających wrażliwość kulturową i społeczną,</text:span></text:p>
      <text:p text:style-name="P1156"><text:span text:style-name="T1157">5) udzielanie informacji bibliotecznych,</text:span></text:p>
      <text:p text:style-name="P1158"><text:span text:style-name="T1159">6) poradnictwo w wyborach czytelniczych,</text:span></text:p>
      <text:p text:style-name="P1160"><text:span text:style-name="T1161">7) prowadzenie przysposobienia czytelniczo-informacyjnego,</text:span></text:p>
      <text:p text:style-name="P1162"><text:span text:style-name="T1163">8) inspirowanie pracy aktywu czytelniczego,</text:span></text:p>
      <text:p text:style-name="P1164"><text:span text:style-name="T1165">9) informowanie nauczycieli o czytelnictwie uczniów,</text:span></text:p>
      <text:p text:style-name="P1166"><text:span text:style-name="T1167">2. Nauczyciele świetlicy realizują następujące zadania:</text:span></text:p>
      <text:p text:style-name="P1168"><text:span text:style-name="T1169">1) zapewniają bezpieczeństwo dzieciom oddanym pod ich opiekę przez rodziców,</text:span></text:p>
      <text:p text:style-name="P1170"><text:span text:style-name="T1171">2) organizują pomoc w nauce i tworzą warunki do nauki własnej,</text:span></text:p>
      <text:p text:style-name="P1172"><text:span text:style-name="T1173">3) organizują pomoc koleżeńską dla uczniów posiadających problemy z nauką,</text:span></text:p>
      <text:p text:style-name="P1174"><text:span text:style-name="T1175">4) organizują gry i zabawy ruchowe oraz inne formy wychowania fizycznego,</text:span></text:p>
      <text:p text:style-name="P1176"><text:span text:style-name="T1177">5) rozwijają zainteresowania i uzdolnienia dzieci oraz stwarzają warunki dla wykazania</text:span></text:p>
      <text:p text:style-name="P1178"><text:span text:style-name="T1179">ich zamiłowań i uzdolnień,</text:span></text:p>
      <text:p text:style-name="P1180"><text:span text:style-name="T1181">6) kształtują nawyki i potrzebę uczestnictwa w kulturze,</text:span></text:p>
      <text:p text:style-name="P1182"><text:span text:style-name="T1183">7) upowszechniają kulturę zdrowotną i kształtują nawyki higieny, czystości oraz dbałości</text:span></text:p>
      <text:p text:style-name="P1184"><text:span text:style-name="T1185"><text:s/>o zachowanie zdrowia,</text:span></text:p>
      <text:p text:style-name="P1186"><text:span text:style-name="T1187">8) rozwijają samodzielność, samorządność i społeczną aktywność.</text:span></text:p>
      <text:p text:style-name="P1188"/>
      <text:p text:style-name="P1189"/>
      <text:p text:style-name="P1190"><text:span text:style-name="T1191">§ 40.</text:span></text:p>
      <text:p text:style-name="Default"/>
      <text:p text:style-name="P1192"><text:span text:style-name="T1193">1.Wychowawca sprawuje opiekę wychowawczą nad powierzonym mu oddziałem, tworzy warunki wspomagające harmonijny rozwój uczniów tego oddziału, proces uczenia się oraz przygotowanie do samodzielnego życia.</text:span></text:p>
      <text:p text:style-name="P1194"><text:span text:style-name="T1195">2. Zadania, prawa i obowiązki wychowawcy określają obowiązujące przepisy oraz statut.</text:span></text:p>
      <text:p text:style-name="P1196"><text:span text:style-name="T1197">3. Wychowawca klasy realizuje przede wszystkim następujące zadania:</text:span></text:p>
      <text:p text:style-name="P1198"><text:span text:style-name="T1199">1) organizuje proces wychowania w oddziale, dostosowując środki oddziaływania do sytuacji i potrzeb ucznia;</text:span></text:p>
      <text:p text:style-name="P1200"><text:span text:style-name="T1201">2) współdziała z nauczycielami uczącymi w oddziale i koordynuje ich działania wychowawcze;</text:span></text:p>
      <text:p text:style-name="P1202"><text:span text:style-name="T1203">3) współpracuje z rodzicami uczniów oraz włącza ich w programowe i organizacyjne sprawy oddziału i szkoły;</text:span></text:p>
      <text:p text:style-name="P1204"><text:span text:style-name="T1205">4) organizuje indywidualną opiekę nad uczniami sprawiającymi trudności wychowawcze;</text:span></text:p>
      <text:p text:style-name="P1206"><text:span text:style-name="T1207">5) ustala roczny plan pracy wychowawczej i tematykę zajęć do dyspozycji wychowawcy;</text:span></text:p>
      <text:p text:style-name="P1208"><text:span text:style-name="T1209">6) ustala śródroczne i roczne oceny zachowania uczniów w oparciu o kryteria i terminy określone w statucie oraz obowiązujące w tym zakresie przepisy prawa;</text:span></text:p>
      <text:p text:style-name="P1210"><text:span text:style-name="T1211">7) prowadzi dokumentację oddziału i każdego ucznia.</text:span></text:p>
      <text:p text:style-name="P1212"><text:span text:style-name="T1213">4. Wychowawca ma m.in. prawo do:</text:span></text:p>
      <text:p text:style-name="P1214"><text:span text:style-name="T1215">1) uzyskania pomocy merytorycznej i psychologiczno-pedagogicznej potrzebnej mu do pracy wychowawczej;</text:span></text:p>
      <text:p text:style-name="P1216">2) wnioskowania o przyznanie pomocy finansowej dla ucznia przeznaczonej na cel związany z zdaniami oddziału (wycieczki, wyjścia do kina, teatru itp.) ze środków zgromadzonych przez radę rodziców lub sponsorów szkoły. 1</text:p>
      <text:p text:style-name="P1217"/>
      <text:p text:style-name="P1218"/>
      <text:p text:style-name="P1219"/>
      <text:p text:style-name="P1220"/>
      <text:p text:style-name="P1221"/>
      <text:p text:style-name="P1222"><text:span text:style-name="T1223">§ 41.</text:span></text:p>
      <text:p text:style-name="P1224"><text:span text:style-name="T1225">1. Nauczyciele tworzą zespoły przedmiotowe lub inne zespoły problemowo-zadaniowe.</text:span></text:p>
      <text:p text:style-name="P1226"><text:span text:style-name="T1227">2. Pracą zespołu kieruje przewodniczący powołany przez dyrektora na wniosek zespołu.</text:span></text:p>
      <text:p text:style-name="P1228"><text:span text:style-name="T1229">3. Zadania zespołów nauczycielskich obejmują:</text:span></text:p>
      <text:p text:style-name="P1230"><text:span text:style-name="T1231">1) zorganizowanie współpracy nauczycieli dla uzgodnienia sposobów realizacji programów nauczania, korelowania treści nauczania przedmiotów pokrewnych,</text:span></text:p>
      <text:p text:style-name="P1232"><text:span text:style-name="T1233">2) wspólne opracowanie szczegółowych kryteriów oceniania ucznia oraz sposobów badania wyników nauczania,</text:span></text:p>
      <text:p text:style-name="P1234"><text:span text:style-name="T1235">3) organizowanie wewnątrzszkolnego doskonalenia zawodowego oraz doradztwa metodycznego i wsparcia dla początkujących nauczycieli,</text:span></text:p>
      <text:p text:style-name="P1236"><text:span text:style-name="T1237">4) współdziałanie w organizowaniu pracowni, a także uzupełnieniu ich wyposażenia.</text:span></text:p>
      <text:p text:style-name="P1238"/>
      <text:p text:style-name="P1239"><text:span text:style-name="T1240">ROZDZIAŁ VI</text:span></text:p>
      <text:p text:style-name="P1241"><text:span text:style-name="T1242">ORGANIZACJA I FORMY WSPÓŁDZIAŁANIA SZKOŁY Z RODZICAMI</text:span></text:p>
      <text:p text:style-name="P1243"/>
      <text:p text:style-name="P1244"><text:span text:style-name="T1245">§ 42.</text:span></text:p>
      <text:p text:style-name="P1246"><text:span text:style-name="T1247">1. Rodzice mają prawo do wychowania swoich dzieci, a szkoła ma wspomagać wychowawczą rolę rodziny.</text:span></text:p>
      <text:p text:style-name="P1248"><text:span text:style-name="T1249">2. Rodzice mają prawo do zapewnienia dzieciom wychowania, nauczania moralnego</text:span></text:p>
      <text:p text:style-name="P1250"><text:span text:style-name="T1251"><text:s/>i religijnego zgodnie z własnymi przekonaniami.</text:span></text:p>
      <text:p text:style-name="P1252"><text:span text:style-name="T1253">3. Rodzice są obowiązani do:</text:span></text:p>
      <text:p text:style-name="P1254"><text:span text:style-name="T1255">1) dopełnienia czynności związanych ze zgłoszeniem dziecka do szkoły,</text:span></text:p>
      <text:p text:style-name="P1256"><text:span text:style-name="T1257">2) zapewnienia regularnego uczęszczania dziecka na zajęcia szkolne,</text:span></text:p>
      <text:p text:style-name="P1258"><text:span text:style-name="T1259">3) zapewnienia dziecku warunków umożliwiających przygotowanie się do zajęć szkolnych,</text:span></text:p>
      <text:p text:style-name="P1260"><text:span text:style-name="T1261">4) informowania dyrektora szkoły w terminie do 30 września każdego roku o realizacji rocznego obowiązku szkolnego poza granicami kraju (dotyczy dziecka zamieszkałego</text:span></text:p>
      <text:p text:style-name="P1262"><text:span text:style-name="T1263">w obwodzie szkoły a przebywającego czasowo za granicą),</text:span></text:p>
      <text:p text:style-name="P1264"><text:span text:style-name="T1265">5) rodzice dziecka realizującego roczny lub obowiązek szkolny poza szkołą na podstawie zezwolenia, o którym mowa w oddzielnych przepisach, są obowiązani do zapewnienia dziecku warunków nauki określonych w tym zezwoleniu,</text:span></text:p>
      <text:p text:style-name="P1266"><text:span text:style-name="T1267">6) zapewnienia dziecku uczęszczającemu do pierwszego etapu edukacyjnego opieki</text:span></text:p>
      <text:p text:style-name="P1268"><text:span text:style-name="T1269">w drodze do szkoły i w czasie jego powrotu,</text:span></text:p>
      <text:p text:style-name="P1270"><text:span text:style-name="T1271">7) pisemnego poinformowania nauczyciela o osobach mających prawo odbierania dziecka ze szkoły,</text:span></text:p>
      <text:p text:style-name="P1272"/>
      <text:p text:style-name="P1273"><text:span text:style-name="T1274">§ 43.</text:span></text:p>
      <text:p text:style-name="P1275"><text:span text:style-name="T1276">1. Uczeń może być zwolniony z zajęć lekcyjnych:</text:span></text:p>
      <text:p text:style-name="P1277"><text:span text:style-name="T1278">1) na pisemną lub osobistą prośbę rodziców,</text:span></text:p>
      <text:p text:style-name="P1279"><text:span text:style-name="T1280">2) w przypadku złego samopoczucia, choroby, po uprzednim powiadomieniu rodziców</text:span></text:p>
      <text:p text:style-name="P1281"><text:span text:style-name="T1282">i odebraniu ucznia przez rodziców lub osobę pisemnie przez nich upoważnioną.</text:span></text:p>
      <text:p text:style-name="P1283"><text:span text:style-name="T1284">2. W przypadku nieobecności wychowawcy i nauczyciela przedmiotu uprawniony</text:span></text:p>
      <text:p text:style-name="P1285"><text:span text:style-name="T1286">do zwolnienia ucznia jest wicedyrektor lub dyrektor.</text:span></text:p>
      <text:p text:style-name="P1287"/>
      <text:p text:style-name="P1288"><text:span text:style-name="T1289">§ 44.</text:span></text:p>
      <text:p text:style-name="P1290"><text:span text:style-name="T1291">1. Dla zapewnienia warunków jak najlepszych wyników kształcenia i wychowania uczniów konieczna jest współpraca rodziców z organami szkoły. W ramach tej współpracy rodzice mają prawo do:</text:span></text:p>
      <text:p text:style-name="P1292"><text:span text:style-name="T1293">1) kontaktów z wychowawcą klasy i nauczycielami,</text:span></text:p>
      <text:p text:style-name="P1294"><text:span text:style-name="T1295">2) porad pedagoga szkolnego i pedagoga specjalnego oraz psychologa,</text:span></text:p>
      <text:p text:style-name="P1296"><text:span text:style-name="T1297">3) dyskrecji i poszanowania prywatności w rozwiązywaniu problemów dziecka i rodziny,</text:span></text:p>
      <text:p text:style-name="P1298"><text:span text:style-name="T1299">4) występowania z inicjatywami wzbogacającymi życie szkoły,</text:span></text:p>
      <text:p text:style-name="P1300"><text:span text:style-name="T1301">5) zapoznania się na początku roku szkolnego z terminarzem stałych spotkań</text:span></text:p>
      <text:p text:style-name="P1302"><text:span text:style-name="T1303">z nauczycielami (dyżury pedagogiczne, zebrania).</text:span></text:p>
      <text:p text:style-name="P1304"><text:span text:style-name="T1305">2. Do obowiązków rodziców należy:</text:span></text:p>
      <text:p text:style-name="P1306"><text:span text:style-name="T1307">1) wspieranie procesu nauczania i wychowania,</text:span></text:p>
      <text:p text:style-name="P1308"><text:span text:style-name="T1309">2) systematyczny kontakt z wychowawcą klasy,</text:span></text:p>
      <text:p text:style-name="P1310"><text:span text:style-name="T1311">3) współdziałanie z organami szkoły w przeciwdziałaniu przemocy, uzależnieniom, demoralizacją i innymi przejawami patologii społecznej.</text:span></text:p>
      <text:p text:style-name="P1312"><text:span text:style-name="T1313">3. Rodzice mają prawo działać w strukturach Rady Rodziców w zakresie określonym przez regulamin Rady Rodziców.</text:span></text:p>
      <text:p text:style-name="P1314"><text:span text:style-name="T1315">4. Rodzice mają prawo występować wraz z uczniami, z wnioskiem do dyrektora szkoły</text:span></text:p>
      <text:p text:style-name="P1316"><text:span text:style-name="T1317">o zmianę wychowawcy klasy.</text:span></text:p>
      <text:p text:style-name="P1318"/>
      <text:p text:style-name="P1319"><text:span text:style-name="T1320">ROZDZIAŁ VII</text:span></text:p>
      <text:p text:style-name="P1321"><text:span text:style-name="T1322">UCZNIOWIE SZKOŁY</text:span></text:p>
      <text:p text:style-name="P1323"/>
      <text:p text:style-name="P1324">§ 45.</text:p>
      <text:p text:style-name="P1325"/>
      <text:p text:style-name="P1326"><text:span text:style-name="T1327">1.Do klasy pierwszej przyjmowane są dzieci z obwodu szkoły na podstawie zgłoszenia rodziców.</text:span></text:p>
      <text:p text:style-name="P1328"><text:span text:style-name="T1329">2. Uczniowie zamieszkali poza obwodem szkoły mogą być przyjęci do klasy pierwszej</text:span></text:p>
      <text:p text:style-name="P1330"><text:span text:style-name="T1331">po przeprowadzeniu postępowania rekrutacyjnego, jeżeli szkoła nadal dysponuje wolnymi miejscami.</text:span></text:p>
      <text:p text:style-name="P1332"><text:span text:style-name="T1333">§ 46.</text:span></text:p>
      <text:p text:style-name="P1334"><text:span text:style-name="T1335">1. Uczeń zobowiązany jest do dbania o schludny wygląd zewnętrzny oraz noszenia stosownego stroju w stonowanych barwach (nie może mieć połyskujących aplikacji, wulgarnych i obraźliwych nadruków itp.).</text:span></text:p>
      <text:p text:style-name="P1336"><text:span text:style-name="T1337">2. W czasie świąt, uroczystości szkolnych i pozaszkolnych ucznia obowiązuje strój galowy.</text:span></text:p>
      <text:p text:style-name="P1338"><text:span text:style-name="T1339">1) dziewczęta:</text:span><text:s/><text:span text:style-name="T1340">biała bluzka lub koszula i ciemne – czarne lub granatowe – długie spodnie lub spódnica, sukienka.</text:span></text:p>
      <text:p text:style-name="P1341"><text:span text:style-name="T1342">2) chłopcy:<text:s/></text:span><text:span text:style-name="T1343">biała bluzka lub koszula i ciemne – czarne lub granatowe – długie spodnie</text:span></text:p>
      <text:p text:style-name="P1344"><text:span text:style-name="T1345">3. Podczas zajęć wychowania fizycznego uczniów obowiązuje strój sportowy.</text:span></text:p>
      <text:p text:style-name="P1346"><text:span text:style-name="T1347">4. W budynku szkolnym uczniów obowiązuje obuwie zmienne sportowe o podeszwach niepozostawiającej śladów.</text:span></text:p>
      <text:p text:style-name="P1348"><text:span text:style-name="T1349">5. W budynku szkolnym zabrania się noszenia nakryć głowy oraz ozdób zagrażających zdrowiu i bezpieczeństwu.</text:span></text:p>
      <text:p text:style-name="P1350"/>
      <text:p text:style-name="P1351"><text:span text:style-name="T1352">§ 47.</text:span></text:p>
      <text:p text:style-name="P1353"><text:span text:style-name="T1354">1. Prawa ucznia wynikają z Konwencji o Prawach Dziecka.</text:span></text:p>
      <text:p text:style-name="P1355"><text:span text:style-name="T1356">2. Uczeń ma także prawo do:</text:span></text:p>
      <text:p text:style-name="P1357"><text:span text:style-name="T1358">1) zapoznawania się z programem nauczania, z jego treścią, celem i stawianymi wymaganiami,</text:span></text:p>
      <text:p text:style-name="P1359"><text:span text:style-name="T1360">2) kształcenia się oraz wychowania i opieki odpowiednich do wieku i osiągniętego rozwoju,</text:span></text:p>
      <text:p text:style-name="P1361"><text:span text:style-name="T1362">3) organizacji życia szkolnego, umożliwiające zachowanie właściwych proporcji między wysiłkiem szkolnym a możliwością rozwijania i zaspokajania własnych zainteresowań,</text:span></text:p>
      <text:p text:style-name="P1363"><text:span text:style-name="T1364">4) dostosowania treści, metod i organizacji nauczania do jego możliwości,</text:span></text:p>
      <text:p text:style-name="P1365"><text:span text:style-name="T1366">5) korzystania z pomocy psychologiczno-pedagogicznej,</text:span></text:p>
      <text:p text:style-name="P1367"><text:span text:style-name="T1368">6) właściwie zorganizowanego procesu kształcenia zgodnie z zasadami higieny pracy umysłowej,</text:span></text:p>
      <text:p text:style-name="P1369"><text:span text:style-name="T1370">7) sprawiedliwej, obiektywnej i jawnej oceny, ustalonych sposobów kontroli postępów</text:span></text:p>
      <text:p text:style-name="P1371"><text:span text:style-name="T1372"><text:s/>w nauce oraz znajomości kryteriów oceniania z zajęć edukacyjnych i zachowania,</text:span></text:p>
      <text:p text:style-name="P1373"><text:span text:style-name="T1374">8) bezpiecznych i higienicznych warunków nauki, wychowania i opieki,</text:span></text:p>
      <text:p text:style-name="P1375"><text:span text:style-name="T1376">9) korzystania z pomieszczeń szkolnych, sprzętu, środków dydaktycznych, księgozbioru biblioteki podczas zajęć szkolnych, pozaszkolnych i pozalekcyjnych,</text:span></text:p>
      <text:p text:style-name="P1377"><text:span text:style-name="T1378">10) życzliwego, podmiotowego traktowania w procesie dydaktyczno-wychowawczym,</text:span></text:p>
      <text:p text:style-name="P1379"><text:span text:style-name="T1380">11) zajęć pozalekcyjnych i pozaszkolnych rozwijających ich zainteresowania i uzdolnienia,</text:span></text:p>
      <text:p text:style-name="P1381"><text:span text:style-name="T1382">12) udziału w zajęciach dydaktyczno-wyrównawczych w przypadku trudności w nauce,</text:span></text:p>
      <text:p text:style-name="P1383"><text:span text:style-name="T1384">13) do bezpłatnego transportu i opieki przysługujące uczniom niepełnosprawnym w czasie przewozu do szkoły,</text:span></text:p>
      <text:p text:style-name="P1385"><text:span text:style-name="T1386">14) wpływania na życie szkoły przez działalność samorządową, proponowanie zmian</text:span></text:p>
      <text:p text:style-name="P1387"><text:span text:style-name="T1388">i ulepszeń w życiu klasy i szkoły,</text:span></text:p>
      <text:p text:style-name="P1389"><text:span text:style-name="T1390">15) wyboru nauczyciela pełniącego rolę opiekuna samorządu uczniowskiego,</text:span></text:p>
      <text:p text:style-name="P1391"><text:span text:style-name="T1392">16) aktywnego udziału w pracach samorządu uczniowskiego (m.in. czynne i bierne prawo wyborcze),</text:span></text:p>
      <text:p text:style-name="P1393"><text:span text:style-name="T1394">17) składania wniosków i opinii za pośrednictwem samorządu uczniowskiego we wszystkich sprawach szkoły, w tym sprawach dotyczących realizacji wymienionych powyżej podstawowych praw uczniów,</text:span></text:p>
      <text:p text:style-name="P1395"><text:span text:style-name="T1396">18) pomocy materialnej,</text:span></text:p>
      <text:p text:style-name="P1397"/>
      <text:p text:style-name="P1398"><text:span text:style-name="T1399">§ 48.</text:span></text:p>
      <text:p text:style-name="P1400"><text:span text:style-name="T1401">1. W przypadku naruszenia swoich praw uczeń może złożyć skargę do:</text:span></text:p>
      <text:p text:style-name="P1402"><text:span text:style-name="T1403">1) wychowawcy klasy,</text:span></text:p>
      <text:p text:style-name="P1404"><text:span text:style-name="T1405">2) dyrektora szkoły.</text:span></text:p>
      <text:p text:style-name="P1406"><text:span text:style-name="T1407">2. Uczeń lub jego rodzice mogą złożyć skargę w przypadku nieprzestrzegania lub naruszenia praw ucznia, o których mowa w Konwencji o Prawach Dziecka.</text:span></text:p>
      <text:p text:style-name="P1408"><text:span text:style-name="T1409">3. Skarga powinna być złożona na piśmie i powinna zawierać uzasadnienie.</text:span></text:p>
      <text:p text:style-name="P1410"><text:span text:style-name="T1411">4. Wycofanie skargi powoduje wstrzymanie biegu rozpatrzenia skargi.</text:span></text:p>
      <text:p text:style-name="P1412"><text:span text:style-name="T1413">5. Dyrektor rozpatruje skargę w ciągu 7 dni od daty jej złożenia.</text:span></text:p>
      <text:p text:style-name="P1414"/>
      <text:p text:style-name="P1415"><text:span text:style-name="T1416">§ 49.</text:span></text:p>
      <text:p text:style-name="P1417"><text:span text:style-name="T1418">1. Uczeń ma obowiązek przestrzegania postanowień zawartych w statucie szkoły <text:s text:c="28"/>i stosownych regulaminach, a w szczególności:</text:span></text:p>
      <text:p text:style-name="P1419"><text:span text:style-name="T1420">1) zachowania się w każdej sytuacji w sposób godny młodego Polaka,</text:span></text:p>
      <text:p text:style-name="P1421"><text:span text:style-name="T1422">2) wykorzystania w pełni czasu przeznaczonego na naukę oraz rzetelnej pracy nad poszerzeniem swojej wiedzy i umiejętności, uczęszczania na zajęcia wynikające z planu zajęć, przybywania na nie punktualnie – w razie spóźnienia na zajęcia, uczeń zobowiązany jest do przybycia do sali, w której się one odbywają,</text:span></text:p>
      <text:p text:style-name="P1423"><text:span text:style-name="T1424">3) właściwego zachowania się w trakcie zajęć edukacyjnych:</text:span></text:p>
      <text:p text:style-name="P1425"><text:span text:style-name="T1426">a) zachowywać podczas lekcji należytą uwagę,</text:span></text:p>
      <text:p text:style-name="P1427"><text:span text:style-name="T1428">b) nie rozmawiać z innymi uczniami,</text:span></text:p>
      <text:p text:style-name="P1429"><text:span text:style-name="T1430">c) zabierać głos tylko po upoważnieniu go do tego przez nauczyciela,</text:span></text:p>
      <text:p text:style-name="P1431"><text:span text:style-name="T1432">4) systematycznego przygotowania się do zajęć szkolnych, odrabiania prac poleconych przez nauczyciela do wykonania w domu,</text:span></text:p>
      <text:p text:style-name="P1433"><text:span text:style-name="T1434">5) uczęszczania na wybrane przez siebie zajęcia pozalekcyjne,</text:span></text:p>
      <text:p text:style-name="P1435"><text:span text:style-name="T1436">6) usprawiedliwiania w określonym terminie i formie nieobecności na zajęciach edukacyjnych – usprawiedliwienie uczeń zobowiązany jest przedłożyć w dniu stawienia</text:span></text:p>
      <text:p text:style-name="P1437"><text:span text:style-name="T1438">się na zajęcia; usprawiedliwienie powinno być sporządzone przez rodziców, w formie pisemnego lub złożonego ustnie wychowawcy klasy oświadczenia o przyczynach nieobecności dziecka lub w przesłane drogą elektroniczną – ostateczną decyzję o usprawiedliwieniu nieobecności podejmuje wychowawca klasy,</text:span></text:p>
      <text:p text:style-name="P1439"><text:span text:style-name="T1440">7) postępowania zgodnego z dobrem szkolnej społeczności,</text:span></text:p>
      <text:p text:style-name="P1441"><text:span text:style-name="T1442">8) dbania o honor i tradycję szkoły oraz współtworzenie jej autorytetu,</text:span></text:p>
      <text:p text:style-name="P1443"><text:span text:style-name="T1444">9) godnego, kulturalnego zachowania się w szkole i poza nią,</text:span></text:p>
      <text:p text:style-name="P1445"><text:span text:style-name="T1446">10) dbania o piękno mowy ojczystej,</text:span></text:p>
      <text:p text:style-name="P1447"><text:span text:style-name="T1448">11) okazywania szacunku nauczycielom i innym pracownikom szkoły,</text:span></text:p>
      <text:p text:style-name="P1449"><text:span text:style-name="T1450">12) przestrzegania zasad współżycia społecznego:</text:span></text:p>
      <text:p text:style-name="P1451"><text:span text:style-name="T1452">a) okazywać szacunek dorosłym i kolegom,</text:span></text:p>
      <text:p text:style-name="P1453"><text:span text:style-name="T1454">b) przeciwstawiać się przejawom wulgaryzmu i brutalności,</text:span></text:p>
      <text:p text:style-name="P1455"><text:span text:style-name="T1456">c) szanować poglądy i przekonania innych,</text:span></text:p>
      <text:p text:style-name="P1457"><text:span text:style-name="T1458">d) szanować godność i wolność drugiego człowieka,</text:span></text:p>
      <text:p text:style-name="P1459"><text:span text:style-name="T1460">e) zachowywać tajemnice korespondencji i dyskusji w sprawach osobistych powierzonych w zaufaniu, chyba że szkodziłby ogółowi, zdrowiu czy życiu,</text:span></text:p>
      <text:p text:style-name="P1461"><text:span text:style-name="T1462">13) dbania o bezpieczeństwo i zdrowie własne oraz swoich kolegów: nie palić tytoniu</text:span></text:p>
      <text:p text:style-name="P1463"><text:span text:style-name="T1464"><text:s/>i nie pić alkoholu, nie używać e-papierosów itp.,</text:span></text:p>
      <text:p text:style-name="P1465"><text:span text:style-name="T1466">14) nie używania narkotyków ani innych środków odurzających,</text:span></text:p>
      <text:p text:style-name="P1467"><text:span text:style-name="T1468">15) zachowywania czystego i schludnego wyglądu,</text:span></text:p>
      <text:p text:style-name="P1469"><text:span text:style-name="T1470">16) troszczenia się o mienie szkoły i jej estetyczny wygląd wewnątrz i na zewnątrz –</text:span></text:p>
      <text:p text:style-name="P1471"><text:span text:style-name="T1472">za zniszczone mienie szkoły odpowiedzialność materialną ponoszą rodzice – rodzice zobowiązani są osobiście naprawić zniszczone mienie lub pokryć koszty jego naprawy albo koszty zakupu nowego mienia,</text:span></text:p>
      <text:p text:style-name="P1473"><text:span text:style-name="T1474">17) nie korzystać z telefonów komórkowych i innych urządzeń elektronicznych na terenie szkoły (poza użyciem za zgodą nauczyciela w procesie dydaktycznym, gdy uczeń będzie miał potrzebę tel. kontaktu z Rodzicem- Rodzic z dzieckiem)</text:span></text:p>
      <text:p text:style-name="P1475"/>
      <text:p text:style-name="P1476"><text:span text:style-name="T1477">2. Uczeń opuszczający szkołę ma obowiązek rozliczyć się ze szkołą na zasadach określonych przez dyrektora szkoły.</text:span></text:p>
      <text:p text:style-name="P1478"/>
      <text:p text:style-name="P1479"><text:span text:style-name="T1480">§ 50</text:span></text:p>
      <text:p text:style-name="P1481"><text:span text:style-name="T1482">1. Uczeń może otrzymać następujące nagrody:</text:span></text:p>
      <text:p text:style-name="P1483"><text:span text:style-name="T1484">1) pochwałę ustną wychowawcy wobec klasy,</text:span></text:p>
      <text:p text:style-name="P1485"><text:span text:style-name="T1486">2) pochwałą ustną wychowawcy na zebraniu rodziców,</text:span></text:p>
      <text:p text:style-name="P1487"><text:span text:style-name="T1488">3) pochwałę ustną dyrektora szkoły,</text:span></text:p>
      <text:p text:style-name="P1489"><text:span text:style-name="T1490">4) dyplom uznania,</text:span></text:p>
      <text:p text:style-name="P1491"><text:span text:style-name="T1492">5) stypendium,</text:span></text:p>
      <text:p text:style-name="P1493"><text:span text:style-name="T1494">6) nagrodę ufundowaną przez radę rodziców lub samorząd uczniowski,</text:span></text:p>
      <text:p text:style-name="P1495"><text:span text:style-name="T1496">2. Podstawą do wyróżnienia ucznia może być:</text:span></text:p>
      <text:p text:style-name="P1497"><text:span text:style-name="T1498">1) szczególne osiągnięcia w nauce,</text:span></text:p>
      <text:p text:style-name="P1499"><text:span text:style-name="T1500">2) aktywny udział w życiu szkoły,</text:span></text:p>
      <text:p text:style-name="P1501"><text:span text:style-name="T1502">3) szczególne osiągnięcia w konkursach przedmiotowych, turniejach i konkursach sportowych,</text:span></text:p>
      <text:p text:style-name="P1503"><text:span text:style-name="T1504">4) wyjątkowe osiągnięcia i czyny przynoszące zaszczyt szkole,</text:span></text:p>
      <text:p text:style-name="P1505"><text:span text:style-name="T1506">3. Do każdej przyznanej nagrody uczeń może wnieść pisemnie zastrzeżenie <text:s text:c="33"/>z uzasadnieniem do dyrektora szkoły w terminie 7 dni od jej przyznania. Od nagrody przyznanej przez dyrektora szkoły przysługuje uczniowi prawo wniesienia uzasadnionego pisemnego zastrzeżenia</text:span></text:p>
      <text:p text:style-name="P1507"><text:span text:style-name="T1508">z uzasadnieniem o ponowne rozpatrzenie sprawy do dyrektora szkoły w terminie 7 dni od jej udzielenia. Dyrektor rozpatruje sprawę w terminie 7... dni, może posiłkować się opinią wybranych organów szkoły.</text:span></text:p>
      <text:p text:style-name="P1509"/>
      <text:p text:style-name="P1510"><text:span text:style-name="T1511">§ 51.</text:span></text:p>
      <text:p text:style-name="P1512"><text:span text:style-name="T1513">1. Szkoła może stosować wobec uczniów kary, w szczególności za nieprzestrzeganie statutu szkoły.</text:span></text:p>
      <text:p text:style-name="P1514"><text:span text:style-name="T1515">2. Uczeń może zostać ukarany za:</text:span></text:p>
      <text:p text:style-name="P1516"><text:span text:style-name="T1517">1) naruszenie godności ludzkiej, a w szczególności:</text:span></text:p>
      <text:list text:style-name="WWNum8">
        <text:list-item text:start-value="1">
          <text:p text:style-name="P1518"><text:span text:style-name="T1519">wulgaryzmy,</text:span></text:p>
        </text:list-item>
        <text:list-item>
          <text:p text:style-name="P1520"><text:span text:style-name="T1521">kradzież</text:span></text:p>
        </text:list-item>
        <text:list-item>
          <text:p text:style-name="P1522"><text:span text:style-name="T1523">niszczenie mienia innych osób</text:span></text:p>
        </text:list-item>
      </text:list>
      <text:p text:style-name="P1524"><text:span text:style-name="T1525">d) przemoc fizyczną- naruszenie nietykalności cielesnej,</text:span></text:p>
      <text:p text:style-name="P1526"><text:span text:style-name="T1527">e) formułowanie nieprawdziwych, obraźliwych oskarżeń;</text:span></text:p>
      <text:p text:style-name="P1528"><text:span text:style-name="T1529">f) publiczne znieważenie, także internetowe, niszczenie mienia,</text:span></text:p>
      <text:p text:style-name="Default"/>
      <text:p text:style-name="P1530"><text:span text:style-name="T1531">3. Z wnioskami o zastosowanie kar mogą występować wszyscy członkowie Rady Pedagogicznej i inni pracownicy szkoły.</text:span></text:p>
      <text:p text:style-name="P1532"><text:span text:style-name="T1533">4. Uczeń może ponieść następujące kary:</text:span></text:p>
      <text:p text:style-name="P1534"><text:span text:style-name="T1535">1) upomnienie ustne wychowawcy,</text:span></text:p>
      <text:p text:style-name="P1536"><text:span text:style-name="T1537">2) upomnienie ustne dyrektora szkoły,</text:span></text:p>
      <text:p text:style-name="P1538"><text:span text:style-name="T1539">3) pisemne upomnienie dyrektora szkoły i zobowiązanie ucznia do poprawy,</text:span></text:p>
      <text:p text:style-name="P1540"><text:span text:style-name="T1541">4) nagana dyrektora szkoły</text:span></text:p>
      <text:p text:style-name="P1542"/>
      <text:p text:style-name="P1543"><text:span text:style-name="T1544">§ 52.</text:span></text:p>
      <text:list text:style-name="WWNum1">
        <text:list-item text:start-value="1">
          <text:p text:style-name="P1545"><text:span text:style-name="T1546">O przeniesienie ucznia do innej szkoły występuje dyrektor szkoły do kuratora oświaty</text:span></text:p>
        </text:list-item>
      </text:list>
      <text:p text:style-name="P1547"><text:span text:style-name="T1548">na wniosek rady pedagogicznej, gdy:</text:span></text:p>
      <text:p text:style-name="P1549"><text:span text:style-name="T1550">1) zastosowanie kar z § 53 ust. 4 p. 1–4 nie wpłynęło na poprawę postępowania ucznia,</text:span></text:p>
      <text:p text:style-name="P1551"><text:span text:style-name="T1552">2) w rażący sposób naruszył normy społeczne i zagraża otoczeniu.</text:span></text:p>
      <text:p text:style-name="P1553"/>
      <text:p text:style-name="P1554"><text:span text:style-name="T1555">§ 53.</text:span></text:p>
      <text:p text:style-name="P1556"><text:span text:style-name="T1557">Szkoła ma obowiązek powiadomienia rodziców ucznia o przyznanej nagrodzie lub zastosowaniu wobec niego kary.</text:span></text:p>
      <text:p text:style-name="P1558"/>
      <text:p text:style-name="P1559"><text:span text:style-name="T1560">§ 54.</text:span></text:p>
      <text:p text:style-name="P1561"><text:span text:style-name="T1562">1. Od kar nałożonych przez wychowawcę uczniowi przysługuje prawo wniesienia uzasadnionego odwołania do dyrektora szkoły w formie pisemnej. Dyrektor szkoły w terminie 7 dni rozpatruje odwołanie i informuje pisemnie o rozstrzygnięciu.</text:span></text:p>
      <text:p text:style-name="P1563"><text:span text:style-name="T1564">2. Od kar nałożonych przez dyrektora szkoły przysługuje uczniowi prawo wniesienia uzasadnionego pisemnego wniosku o ponowne rozpatrzenie sprawy do dyrektora szkoły. Dyrektor szkoły w terminie 7 dni rozpatruje wniosek i informuje pisemnie o rozstrzygnięciu, może przy tym zasięgnąć opinii rady pedagogicznej oraz samorządu uczniowskiego.</text:span></text:p>
      <text:p text:style-name="P1565"/>
      <text:p text:style-name="P1566"/>
      <text:p text:style-name="P1567"/>
      <text:p text:style-name="P1568"/>
      <text:p text:style-name="P1569"/>
      <text:p text:style-name="P1570"><text:span text:style-name="T1571">ROZDZIAŁ VIII</text:span></text:p>
      <text:p text:style-name="P1572"><text:span text:style-name="T1573">SZCZEGÓŁOWE WARUNKI I SPOSÓB OCENIANIA WEWNĄTRZSZKOLNEGO UCZNIÓW</text:span></text:p>
      <text:p text:style-name="P1574"/>
      <text:p text:style-name="P1575"><text:span text:style-name="T1576">§ 55.</text:span></text:p>
      <text:p text:style-name="P1577"><text:span text:style-name="T1578">1. Ocenianiu podlegają:</text:span></text:p>
      <text:p text:style-name="P1579"><text:span text:style-name="T1580">1) osiągnięcia edukacyjne ucznia,</text:span></text:p>
      <text:p text:style-name="P1581"><text:span text:style-name="T1582">2) zachowanie ucznia.</text:span></text:p>
      <text:p text:style-name="P1583"><text:span text:style-name="T1584">2. Ocenianie osiągnięć edukacyjnych ucznia polega na rozpoznawaniu przez nauczycieli poziomu i postępów w opanowaniu przez ucznia wiadomości i umiejętności w stosunku do:</text:span></text:p>
      <text:p text:style-name="P1585"><text:span text:style-name="T1586">1) wymagań określonych w podstawie programowej kształcenia ogólnego oraz wymagań edukacyjnych wynikających z realizowanych w szkole programów nauczania,</text:span></text:p>
      <text:p text:style-name="P1587"><text:span text:style-name="T1588">2) wymagań edukacyjnych wynikających z realizowanych w szkole programów nauczania – w przypadku dodatkowych zajęć edukacyjnych.</text:span></text:p>
      <text:p text:style-name="P1589"><text:span text:style-name="T1590">3. Ocenianie zachowania ucznia polega na rozpoznawaniu przez wychowawcę klasy, nauczycieli oraz uczniów danej klasy stopnia respektowania przez ucznia zasad współżycia społecznego i norm etycznych oraz obowiązków ucznia określonych w statucie szkoły.</text:span></text:p>
      <text:p text:style-name="P1591"><text:span text:style-name="T1592">4. Ocenianie wewnątrzszkolne obejmuje:</text:span></text:p>
      <text:p text:style-name="P1593"><text:span text:style-name="T1594">1) formułowanie przez nauczycieli wymagań edukacyjnych niezbędnych do uzyskania poszczególnych śródrocznych i rocznych ocen klasyfikacyjnych z zajęć edukacyjnych,</text:span></text:p>
      <text:p text:style-name="P1595"><text:span text:style-name="T1596">2) ustalanie kryteriów oceniania zachowania,</text:span></text:p>
      <text:p text:style-name="P1597"><text:span text:style-name="T1598">3) ustalanie ocen bieżących i śródrocznych ocen klasyfikacyjnych z zajęć edukacyjnych,</text:span></text:p>
      <text:p text:style-name="P1599"><text:span text:style-name="T1600">a także śródrocznej oceny klasyfikacyjnej zachowania,</text:span></text:p>
      <text:p text:style-name="P1601"><text:span text:style-name="T1602">4) przeprowadzanie egzaminów klasyfikacyjnych,</text:span></text:p>
      <text:p text:style-name="P1603"><text:span text:style-name="T1604">5) ustalanie rocznych ocen klasyfikacyjnych z zajęć edukacyjnych oraz rocznej oceny klasyfikacyjnej zachowania,</text:span></text:p>
      <text:p text:style-name="P1605"><text:span text:style-name="T1606">6) ustalanie warunków i trybu otrzymania wyższych niż przewidywane rocznych ocen klasyfikacyjnych z zajęć edukacyjnych oraz rocznej oceny klasyfikacyjnej zachowania,</text:span></text:p>
      <text:p text:style-name="P1607"><text:span text:style-name="T1608">7) ustalanie warunków i sposobu przekazywania rodzicom informacji o postępach</text:span></text:p>
      <text:p text:style-name="P1609"><text:span text:style-name="T1610"><text:s/>i7trudnościach w nauce i zachowaniu ucznia oraz o szczególnych uzdolnieniach ucznia.</text:span></text:p>
      <text:p text:style-name="P1611"/>
      <text:p text:style-name="P1612"><text:span text:style-name="T1613">§ 56.</text:span></text:p>
      <text:list text:style-name="WWNum2">
        <text:list-item text:start-value="1">
          <text:p text:style-name="P1614"><text:span text:style-name="T1615">Nauczyciele na początku każdego roku szkolnego informują uczniów oraz ich rodziców o:</text:span></text:p>
        </text:list-item>
      </text:list>
      <text:list text:style-name="WWNum3">
        <text:list-item text:start-value="1">
          <text:p text:style-name="P1616"><text:span text:style-name="T1617">wymaganiach edukacyjnych niezbędnych do uzyskania poszczególnych śródrocznych</text:span></text:p>
        </text:list-item>
      </text:list>
      <text:p text:style-name="P1618"><text:span text:style-name="T1619">i rocznych ocen klasyfikacyjnych z zajęć edukacyjnych wynikających z realizowanego przez siebie programu nauczania,</text:span></text:p>
      <text:p text:style-name="P1620"><text:span text:style-name="T1621">2) sposobach sprawdzania osiągnięć edukacyjnych uczniów,</text:span></text:p>
      <text:p text:style-name="P1622"><text:span text:style-name="T1623">3) warunkach i trybie uzyskania wyższej niż przewidywana rocznej oceny klasyfikacyjnej</text:span></text:p>
      <text:p text:style-name="P1624"><text:span text:style-name="T1625">z zajęć edukacyjnych w terminie:</text:span></text:p>
      <text:p text:style-name="P1626"><text:span text:style-name="T1627">a) uczniów – na pierwszych lekcjach wychowawczych w miesiącu wrześniu i w trakcie zajęć edukacyjnych, co dokumentowane jest odpowiednim wpisem w dzienniku lekcyjnym,</text:span></text:p>
      <text:p text:style-name="P1628"><text:span text:style-name="T1629">b) rodziców – na pierwszym zebraniu w miesiącu wrześniu, co dokumentowane jest odpowiednim zapisem w dokumentacji zebrania, do którego dołączona jest podpisana lista obecności,</text:span></text:p>
      <text:p text:style-name="P1630"><text:span text:style-name="T1631">c) uczniów i ich rodziców – po dokonaniu jakichkolwiek zmian w wymaganiach edukacyjnych z realizowanego przez siebie programu nauczania odpowiednio –</text:span></text:p>
      <text:p text:style-name="P1632"><text:span text:style-name="T1633">na lekcjach i na najbliższych zebraniach rodziców, dokumentując ten fakt jak</text:span></text:p>
      <text:p text:style-name="P1634"><text:span text:style-name="T1635">w podpunktach a) i b).</text:span></text:p>
      <text:list text:style-name="WWNum2">
        <text:list-item text:start-value="1">
          <text:p text:style-name="P1636"><text:span text:style-name="T1637">Wychowawca oddziału informuje uczniów oraz ich rodziców o warunkach i sposobie oraz kryteriach oceniania zachowania oraz warunkach i trybie otrzymania wyższej</text:span></text:p>
        </text:list-item>
      </text:list>
      <text:p text:style-name="P1638"><text:span text:style-name="T1639">niż przewidywana rocznej oceny klasyfikacyjnej zachowania w terminie:</text:span></text:p>
      <text:p text:style-name="P1640"><text:span text:style-name="T1641">1) uczniów – na pierwszych lekcjach wychowawczych w miesiącu wrześniu i w trakcie zajęć edukacyjnych, co dokumentowane jest odpowiednim wpisem w dzienniku lekcyjnym,</text:span></text:p>
      <text:p text:style-name="P1642"><text:span text:style-name="T1643">2) rodziców – na pierwszym zebraniu w miesiącu wrześniu, co dokumentowane jest odpowiednim zapisem w dokumentacji zebrania, do którego dołączona jest podpisana lista obecności.</text:span></text:p>
      <text:p text:style-name="P1644"><text:span text:style-name="T1645"><text:s text:c="6"/>3. Nieobecność rodziców na pierwszym spotkaniu klasowym we wrześniu zwalnia szkołę</text:span></text:p>
      <text:p text:style-name="P1646"><text:span text:style-name="T1647">z obowiązku zapoznania rodzica ze szczegółowymi warunkami i sposobami oceniania wewnątrzszkolnego obowiązującymi w szkole w wymienionym terminie – z uwagi</text:span></text:p>
      <text:p text:style-name="P1648"><text:span text:style-name="T1649">na nieobecność rodzic winien sam dążyć do zapoznania się ze szczegółowymi warunkami i sposobami oceniania wewnątrzszkolnego obowiązującymi w szkole.</text:span></text:p>
      <text:p text:style-name="P1650"/>
      <text:p text:style-name="P1651"><text:span text:style-name="T1652">§ 57.</text:span></text:p>
      <text:p text:style-name="P1653"><text:span text:style-name="T1654">1. Oceny są jawne zarówno dla ucznia, jak i jego rodziców.</text:span></text:p>
      <text:p text:style-name="P1655"><text:span text:style-name="T1656">2. Nauczyciele przechowują sprawdzone i ocenione pisemne prace kontrolne uczniów</text:span></text:p>
      <text:p text:style-name="P1657"><text:span text:style-name="T1658">do zakończenia zajęć lekcyjnych w danym roku szkolnym.</text:span></text:p>
      <text:p text:style-name="P1659"><text:span text:style-name="T1660">3. Na prośbę ucznia lub jego rodziców nauczyciel ustalający ocenę uzasadnia ją ustnie.</text:span></text:p>
      <text:p text:style-name="P1661"><text:span text:style-name="T1662">4. Na wniosek ucznia lub jego rodziców dokumentacja dotycząca oceniania ucznia</text:span></text:p>
      <text:p text:style-name="P1663"><text:span text:style-name="T1664">jest udostępniana do wglądu na terenie szkoły uczniowi lub jego rodzicom w czasie uzgodnionym z wychowawcą lub nauczycielem danych zajęć edukacyjnych. Na prośbę rodzica udostępnia się kserokopie sprawdzonych i ocenionych pisemnych prac kontrolnych (koszty kserokopii ponosi wnioskodawca).</text:span></text:p>
      <text:p text:style-name="P1665"><text:span text:style-name="T1666">5. Sprawdzone i ocenione pisemne prace kontrolne otrzymują do wglądu według zasad:</text:span></text:p>
      <text:p text:style-name="P1667"><text:span text:style-name="T1668">1) uczniowie – zapoznają się z poprawionymi pracami pisemnymi w szkole po rozdaniu</text:span></text:p>
      <text:p text:style-name="P1669"><text:span text:style-name="T1670">ich przez nauczyciela,</text:span></text:p>
      <text:p text:style-name="P1671"><text:span text:style-name="T1672">2) rodzice uczniów – na zebraniach klasowych lub po ustaleniu terminu z nauczycielem uczącym danego przedmiotu.</text:span></text:p>
      <text:p text:style-name="P1673"/>
      <text:p text:style-name="P1674"/>
      <text:p text:style-name="P1675"><text:span text:style-name="T1676">§ 58.</text:span></text:p>
      <text:list text:style-name="WWNum4">
        <text:list-item text:start-value="1">
          <text:p text:style-name="P1677"><text:span text:style-name="T1678">Nauczyciel indywidualizuje pracę z uczniem na zajęciach edukacyjnych, odpowiednio</text:span></text:p>
        </text:list-item>
      </text:list>
      <text:p text:style-name="P1679"><text:span text:style-name="T1680">do potrzeb rozwojowych i edukacyjnych oraz możliwości psychofizycznych ucznia</text:span></text:p>
      <text:p text:style-name="P1681"><text:span text:style-name="T1682"><text:s/>w przypadkach określonych ustawą o systemie oświaty.</text:span></text:p>
      <text:list text:style-name="WWNum4" text:continue-numbering="true">
        <text:list-item>
          <text:p text:style-name="P1683"><text:span text:style-name="T1684">Nauczyciel dostosowuje wymagania edukacyjne do indywidualnych potrzeb rozwojowych i edukacyjnych oraz możliwości psychofizycznych ucznia <text:s text:c="23"/>w przypadkach określonych ustawą o systemie oświaty.</text:span></text:p>
        </text:list-item>
        <text:list-item>
          <text:p text:style-name="P1685"><text:span text:style-name="T1686">Dyrektor szkoły zwalnia ucznia z realizacji niektórych obowiązkowych zajęć edukacyjnych ze względu na stan zdrowia, specyficzne trudności w uczeniu</text:span></text:p>
        </text:list-item>
      </text:list>
      <text:p text:style-name="P1687">się, niepełnosprawność lub zrealizowanie danych obowiązkowych zajęć edukacyjnych na wcześniejszym etapie edukacyjnym w przypadkach określonych ustawą o systemie oświaty.</text:p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><text:span text:style-name="T1697">§ 59.</text:span></text:p>
      <text:list text:style-name="WWNum10">
        <text:list-item text:start-value="1">
          <text:p text:style-name="P1698"><text:span text:style-name="T1699">Bieżące oceny w klasach I–III, bieżące, śródroczne i roczne oceny klasyfikacyjne <text:s text:c="14"/>z zajęć edukacyjnych począwszy od klasy IV szkoły podstawowej oraz oceny końcowe, ustala się</text:span></text:p>
        </text:list-item>
        <text:list-item>
          <text:p text:style-name="P1700"><text:span text:style-name="T1701">w stopniach według następującej skali:</text:span></text:p>
        </text:list-item>
      </text:list>
      <text:p text:style-name="P1702"><text:span text:style-name="T1703">1) stopień celujący – 6</text:span></text:p>
      <text:p text:style-name="P1704"><text:span text:style-name="T1705">2) stopień bardzo dobry – 5</text:span></text:p>
      <text:p text:style-name="P1706"><text:span text:style-name="T1707">3) stopień dobry – 4</text:span></text:p>
      <text:p text:style-name="P1708"><text:span text:style-name="T1709">4) stopień dostateczny – 3</text:span></text:p>
      <text:p text:style-name="P1710"><text:span text:style-name="T1711">5) stopień dopuszczający – 2</text:span></text:p>
      <text:p text:style-name="P1712"><text:span text:style-name="T1713">6) stopień niedostateczny – 1</text:span></text:p>
      <text:p text:style-name="P1714"><text:span text:style-name="T1715">2. Przy ocenianiu bieżącym dopuszcza się stosowanie dodatkowego oznaczenia:</text:span></text:p>
      <text:p text:style-name="P1716"><text:span text:style-name="T1717">+ (plus), poza stopniem celującym, lub – (minus), poza stopniem niedostatecznym.</text:span></text:p>
      <text:p text:style-name="P1718"><text:span text:style-name="T1719">3. Oceny bieżące wpisujemy do dziennika cyfrowo, natomiast śródroczne i roczne w pełnym brzmieniu.</text:span></text:p>
      <text:p text:style-name="P1720"><text:span text:style-name="T1721">4. Nauczyciele przyjmują następujące ogólne wymagania edukacyjne na poszczególne oceny szkolne w stopniach:</text:span></text:p>
      <text:p text:style-name="P1722"><text:span text:style-name="T1723"><text:s/>1) Stopień celujący (6) oznacza, że :</text:span></text:p>
      <text:p text:style-name="P1724"><text:span text:style-name="T1725">uczeń posiadł wiedzę i umiejętności znacznie wykraczające poza program nauczania, samodoskonali i twórczo rozwija własne uzdolnienia, biegle posługuje się zdobytymi wiadomościami. Korzysta z różnych źródeł wiedzy. Umie analizować fakty i zjawiska społeczne oraz formułuje samodzielnie sądy. Osiąga sukcesy w konkursach oraz olimpiadach przedmiotowych, reprezentuje szkołę w zawodach sportowych lub posiada inne porównywalne osiągnięcia.</text:span></text:p>
      <text:list text:style-name="WWNum3">
        <text:list-item text:start-value="1">
          <text:p text:style-name="P1726"><text:span text:style-name="T1727">Stopień bardzo dobry (5) oznacza, że:</text:span></text:p>
        </text:list-item>
      </text:list>
      <text:p text:style-name="P1728"><text:span text:style-name="T1729">uczeń opanował pełny zakres wiedzy i umiejętności określony programem nauczania. Sprawnie posługuje się zdobytymi wiadomościami. Potrafi zastosować zdobytą wiedzę do rozwiązywania różnych zadań i problemów. Aktywnie uczestniczy w procesie lekcyjnym.</text:span></text:p>
      <text:list text:style-name="WWNum3" text:continue-numbering="true">
        <text:list-item>
          <text:p text:style-name="P1730"><text:span text:style-name="T1731">Stopień dobry (4) oznacza, że:</text:span></text:p>
        </text:list-item>
      </text:list>
      <text:p text:style-name="P1732"><text:span text:style-name="T1733"><text:s/>uczeń opanował wiadomości na poziomie przekraczającym wymagania zawarte</text:span></text:p>
      <text:p text:style-name="P1734"><text:span text:style-name="T1735">w podstawach programowych. Poprawnie rozumuje ,logicznie wyciąga wnioski.</text:span></text:p>
      <text:list text:style-name="WWNum3" text:continue-numbering="true">
        <text:list-item>
          <text:p text:style-name="P1736"><text:span text:style-name="T1737">Stopień dostateczny (3) oznacza, że:</text:span></text:p>
        </text:list-item>
      </text:list>
      <text:p text:style-name="P1738"><text:span text:style-name="T1739">uczeń opanował wiadomości i umiejętności określone programem nauczania na poziomie nie przekraczającym wymagań zawartych w podstawach programowych.</text:span></text:p>
      <text:list text:style-name="WWNum3" text:continue-numbering="true">
        <text:list-item>
          <text:p text:style-name="P1740"><text:span text:style-name="T1741">Stopień dopuszczający (2) oznacza, że:</text:span></text:p>
        </text:list-item>
      </text:list>
      <text:p text:style-name="P1742"><text:span text:style-name="T1743">uczeń ma braki w opanowaniu podstaw programowych, które jednak nie przekreślają możliwości uzyskania przez ucznia elementarnej wiedzy z przedmiotu.</text:span></text:p>
      <text:list text:style-name="WWNum3" text:continue-numbering="true">
        <text:list-item>
          <text:p text:style-name="P1744"><text:span text:style-name="T1745">stopień niedostateczny (1) oznacza, że:</text:span></text:p>
        </text:list-item>
      </text:list>
      <text:p text:style-name="P1746"><text:span text:style-name="T1747">uczeń wyraźnie nie spełnia wymagań edukacyjnych, co uniemożliwia mu kontynuację kształcenia.</text:span></text:p>
      <text:p text:style-name="P1748"/>
      <text:p text:style-name="P1749"><text:span text:style-name="T1750">5. Szczegółowe kryteria oceniania z zajęć edukacyjnych znajdują się w przedmiotowych zasadach oceniania.</text:span></text:p>
      <text:p text:style-name="P1751"><text:span text:style-name="T1752">6. Nauczyciele stosują następujące sposoby sprawdzania osiągnięć edukacyjnych uczniów:</text:span></text:p>
      <text:p text:style-name="P1753"><text:span text:style-name="T1754">1) praca klasowa – rozumiana jako zaplanowane przez nauczyciela dłuższe samodzielne pisemne prace kontrolne uczniów przeprowadzane w szkole podczas zajęć edukacyjnych w celu sprawdzenia ich wiedzy i umiejętności, obejmujące materiał większy niż z trzech lekcji:</text:span></text:p>
      <text:p text:style-name="P1755"><text:span text:style-name="T1756">a) w jednym tygodniu mogą być najwyżej 3., takie prace, zapowiedziane i wpisane do dziennika z tygodniowym wyprzedzeniem,</text:span></text:p>
      <text:p text:style-name="P1757"><text:span text:style-name="T1758">b) jeżeli z przyczyn zdrowotnych lub losowych uczeń nie może napisać pracy klasowej z całą klasą, to powinien to uczynić w najbliższym terminie ustalonym z nauczycielem.</text:span></text:p>
      <text:p text:style-name="P1759"><text:span text:style-name="T1760">7. W klasach I–III śródroczne i roczne oceny klasyfikacyjne z zajęć edukacyjnych są ocenami opisowymi.</text:span></text:p>
      <text:p text:style-name="P1761"><text:span text:style-name="T1762">8. Nauczyciel obowiązany jest systematycznie odnotowywać stopień opanowania wiadomości i umiejętności edukacyjnych ucznia.</text:span></text:p>
      <text:p text:style-name="P1763"><text:span text:style-name="T1764">9. Ocenione prace pisemne uczeń powinien otrzymać w ciągu 2 tygodni.</text:span></text:p>
      <text:p text:style-name="P1765"><text:span text:style-name="T1766">10. Uczniowie oraz rodzice są na bieżąco informowani o postępach dziecka, podczas wywiadówek, których roczny harmonogram podaje dyrektor do 20 września oraz spotkań indywidualnych z wychowawcą lub nauczycielem.</text:span></text:p>
      <text:p text:style-name="P1767"/>
      <text:p text:style-name="P1768"><text:span text:style-name="T1769">§ 60.</text:span></text:p>
      <text:p text:style-name="P1770"><text:span text:style-name="T1771">1. Śródroczna i roczna ocena klasyfikacyjna zachowania uwzględnia w szczególności:</text:span></text:p>
      <text:p text:style-name="P1772"><text:span text:style-name="T1773">1) wywiązywanie się z obowiązków ucznia,</text:span></text:p>
      <text:p text:style-name="P1774"><text:span text:style-name="T1775">2) postępowanie zgodne z dobrem społeczności szkolnej,</text:span></text:p>
      <text:p text:style-name="P1776"><text:span text:style-name="T1777">3) dbałość o honor i tradycje szkoły,</text:span></text:p>
      <text:p text:style-name="P1778"><text:span text:style-name="T1779">4) dbałość o piękno mowy ojczystej,</text:span></text:p>
      <text:p text:style-name="P1780"><text:span text:style-name="T1781">5) dbałość o bezpieczeństwo i zdrowie własne oraz innych osób,</text:span></text:p>
      <text:p text:style-name="P1782"><text:span text:style-name="T1783">6) godne, kulturalne zachowanie się w szkole i poza nią,</text:span></text:p>
      <text:p text:style-name="P1784"><text:span text:style-name="T1785">7) okazywanie szacunku innym osobom.</text:span></text:p>
      <text:p text:style-name="P1786"><text:span text:style-name="T1787">2. W klasach I–III śródroczne i roczne oceny klasyfikacyjne zachowania są ocenami opisowymi.</text:span></text:p>
      <text:p text:style-name="P1788"><text:span text:style-name="T1789">3. Śródroczną i roczną ocenę klasyfikacyjną zachowania począwszy od klasy IV szkoły podstawowej ustala się wg następującej skali:</text:span></text:p>
      <text:p text:style-name="P1790"><text:span text:style-name="T1791">1) wzorowe,</text:span></text:p>
      <text:p text:style-name="P1792"><text:span text:style-name="T1793">2) bardzo dobre,</text:span></text:p>
      <text:p text:style-name="P1794"><text:span text:style-name="T1795">3) dobre,</text:span></text:p>
      <text:p text:style-name="P1796"><text:span text:style-name="T1797">4) poprawne,</text:span></text:p>
      <text:p text:style-name="P1798"><text:span text:style-name="T1799">5) nieodpowiednie,</text:span></text:p>
      <text:p text:style-name="P1800"><text:span text:style-name="T1801">6) naganne.</text:span></text:p>
      <text:p text:style-name="P1802"><text:span text:style-name="T1803">4. Określając ocenę zachowania, wychowawca zwraca uwagę na częstotliwość i nasilenie zjawisk zawartych w kryteriach oceny. Za punkt wyjścia przyjmuje się ocenę dobrą, która określa właściwe zachowanie i jest oceną pozytywną. W szkole obowiązują następujące kryteria ocen zachowania uczniów w klasach IV–VIII:</text:span></text:p>
      <text:p text:style-name="Default"/>
      <text:p text:style-name="P1804"><text:span text:style-name="T1805">1) zachowanie wzorowe otrzymuje uczeń, który:</text:span></text:p>
      <text:p text:style-name="P1806"><text:span text:style-name="T1807">a) daje przykład wysokiej kultury osobistej,</text:span></text:p>
      <text:p text:style-name="P1808"><text:span text:style-name="T1809">b) godnie reprezentuje szkołę na zewnątrz, bierze udział w olimpiadach przedmiotowych, konkursach,</text:span></text:p>
      <text:p text:style-name="P1810"><text:span text:style-name="T1811">c) jest koleżeński, chętnie pomaga kolegom,</text:span></text:p>
      <text:p text:style-name="P1812"><text:span text:style-name="T1813">d) jest aktywny społecznie, pełni funkcje w klasie i szkole, pracuje na rzecz szkoły,</text:span></text:p>
      <text:p text:style-name="P1814"><text:span text:style-name="T1815">e) wzorowo wypełnia obowiązki ucznia, jest wzorem do naśladowania,</text:span></text:p>
      <text:p text:style-name="P1816"><text:span text:style-name="T1817">f) jest punktualny i zdyscyplinowany, systematycznie uczęszcza do szkoły,</text:span></text:p>
      <text:p text:style-name="P1818"><text:span text:style-name="T1819">g) nie ma godzin nieusprawiedliwionych,</text:span></text:p>
      <text:p text:style-name="P1820"><text:span text:style-name="T1821">h) respektuje zasady współżycia oraz normy etyczne,</text:span></text:p>
      <text:p text:style-name="P1822"><text:span text:style-name="T1823">i) ma właściwy stosunek do innych ludzi,</text:span></text:p>
      <text:p text:style-name="P1824"><text:span text:style-name="T1825">j) ubiera się zgodnie z przyjętymi normami;</text:span></text:p>
      <text:p text:style-name="P1826"/>
      <text:p text:style-name="P1827"><text:span text:style-name="T1828">2) zachowanie bardzo dobre otrzymuje uczeń, który:</text:span></text:p>
      <text:p text:style-name="P1829"><text:span text:style-name="T1830">a) punktualnie i systematycznie uczęszcza do szkoły,</text:span></text:p>
      <text:p text:style-name="P1831"><text:span text:style-name="T1832">b) wykonuje polecenia dyrekcji, nauczycieli i pracowników szkoły,</text:span></text:p>
      <text:p text:style-name="P1833"><text:span text:style-name="T1834">c) cechuje go kultura osobista,</text:span></text:p>
      <text:p text:style-name="P1835"><text:span text:style-name="T1836">d) przestrzega postanowień statutu,</text:span></text:p>
      <text:p text:style-name="P1837"><text:span text:style-name="T1838">e) respektuje zasady współżycia oraz normy etyczne,</text:span></text:p>
      <text:p text:style-name="P1839"><text:span text:style-name="T1840">f) jest zdyscyplinowany, koleżeński, uczynny,</text:span></text:p>
      <text:p text:style-name="P1841"><text:span text:style-name="T1842">g) jest aktywny społecznie, pracuje na rzecz szkoły i klasy,</text:span></text:p>
      <text:p text:style-name="P1843"><text:span text:style-name="T1844">h) usprawiedliwia w terminie nieobecności na zajęciach szkolnych;</text:span></text:p>
      <text:p text:style-name="P1845"/>
      <text:p text:style-name="P1846"><text:span text:style-name="T1847">3) zachowanie dobre otrzymuje uczeń, który:</text:span></text:p>
      <text:p text:style-name="P1848"><text:span text:style-name="T1849">a) szanuje mienie społeczne,</text:span></text:p>
      <text:p text:style-name="P1850"><text:span text:style-name="T1851">b) wywiązuje się z podjętych działań,</text:span></text:p>
      <text:p text:style-name="P1852"><text:span text:style-name="T1853">c) w miarę punktualnie uczęszcza do szkoły (do 3 spóźnień),</text:span></text:p>
      <text:p text:style-name="P1854"><text:span text:style-name="T1855">d) nie zawsze pracuje systematycznie,</text:span></text:p>
      <text:p text:style-name="P1856"><text:span text:style-name="T1857">e) opuścił do 3 godzin nieusprawiedliwionych,</text:span></text:p>
      <text:p text:style-name="P1858"><text:span text:style-name="T1859">f) pracuje w miarę swoich możliwości;</text:span></text:p>
      <text:p text:style-name="P1860"/>
      <text:p text:style-name="P1861"><text:span text:style-name="T1862">4) zachowanie poprawne otrzymuje uczeń, który:</text:span></text:p>
      <text:p text:style-name="P1863"><text:span text:style-name="T1864">a) zazwyczaj jest bierny na lekcjach, często pracuje poniżej swoich możliwości,</text:span></text:p>
      <text:p text:style-name="P1865"><text:span text:style-name="T1866">b) sporadycznie łamie przepisy statutu i ogólnie przyjęte normy współżycia <text:s text:c="15"/>w zbiorowości szkolnej,</text:span></text:p>
      <text:p text:style-name="P1867"><text:span text:style-name="T1868">c) pracuje niesystematycznie, jest mało obowiązkowy,</text:span></text:p>
      <text:p text:style-name="P1869"><text:span text:style-name="T1870">d) spóźnia się do szkoły (do 5 spóźnień),</text:span></text:p>
      <text:p text:style-name="P1871"><text:span text:style-name="T1872">e) opuścił do 5 godzin nieusprawiedliwionych;</text:span></text:p>
      <text:p text:style-name="P1873"/>
      <text:p text:style-name="P1874"><text:span text:style-name="T1875">5) zachowanie nieodpowiednie otrzymuje uczeń, który:</text:span></text:p>
      <text:p text:style-name="P1876"><text:span text:style-name="T1877">a) często opuszcza zajęcia szkolne bez usprawiedliwienia (do 20 godzin nieusprawiedliwionych),</text:span></text:p>
      <text:p text:style-name="P1878"><text:span text:style-name="T1879">b) jest nieobowiązkowy, ma lekceważący stosunek do obowiązków szkolnych,</text:span></text:p>
      <text:p text:style-name="P1880"><text:span text:style-name="T1881">c) niewłaściwie zachowuje się w szkole i poza nią (ma więcej niż 3 uwagi <text:s text:c="18"/>w dzienniku),</text:span></text:p>
      <text:p text:style-name="P1882"><text:span text:style-name="T1883">d) dezorganizuję pracę kolegów,</text:span></text:p>
      <text:p text:style-name="P1884"><text:span text:style-name="T1885">e) niepunktualnie przychodzi do szkoły, spóźnia się na lekcje (ma do 10 spóźnień),</text:span></text:p>
      <text:p text:style-name="P1886"><text:span text:style-name="T1887">f) sporadycznie niszczy mienie szkolne i społeczne,</text:span></text:p>
      <text:p text:style-name="P1888"><text:span text:style-name="T1889">g) niegrzecznie i niestosownie odzywa się do kolegów, nauczycieli i pracowników szkoły,</text:span></text:p>
      <text:p text:style-name="P1890"><text:span text:style-name="T1891">h) jest arogancki w stosunku do kolegów (bójki, zaczepki),</text:span></text:p>
      <text:p text:style-name="P1892"><text:span text:style-name="T1893">i) nie respektuje uwag nauczycieli,</text:span></text:p>
      <text:p text:style-name="P1894"><text:span text:style-name="T1895">j) używa wulgarnego słownictwa w stosunku do kolegów i innych osób,</text:span></text:p>
      <text:p text:style-name="P1896"><text:span text:style-name="T1897">k) niewłaściwie zachowuje się w szkole i poza nią,</text:span></text:p>
      <text:p text:style-name="P1898"><text:span text:style-name="T1899">l) wykazuje brak tolerancji dla innych poglądów, postaw i religii;</text:span></text:p>
      <text:p text:style-name="P1900"/>
      <text:p text:style-name="P1901"><text:span text:style-name="T1902">6) zachowanie naganne otrzymuje uczeń, który:</text:span></text:p>
      <text:p text:style-name="P1903"><text:span text:style-name="T1904">a) opuszcza zajęcia szkolne bez usprawiedliwienia (więcej niż 20 godzin nieusprawiedliwionych),</text:span></text:p>
      <text:p text:style-name="P1905"><text:span text:style-name="T1906">b) jest nieobowiązkowy i arogancki,</text:span></text:p>
      <text:p text:style-name="P1907"><text:span text:style-name="T1908">c) pije alkohol, pali papierosy, używa środków odurzających,</text:span></text:p>
      <text:p text:style-name="P1909"><text:span text:style-name="T1910">d) używa wulgarnego słownictwa,</text:span></text:p>
      <text:p text:style-name="P1911"><text:span text:style-name="T1912">e) niszczy mienie szkolne i społeczne,</text:span></text:p>
      <text:p text:style-name="P1913"><text:span text:style-name="T1914">f) niewłaściwie zachowuje się w szkole i poza nią,</text:span></text:p>
      <text:p text:style-name="P1915"><text:span text:style-name="T1916">g) wchodzi w konflikt z prawem,</text:span></text:p>
      <text:p text:style-name="P1917"><text:span text:style-name="T1918">h) jest agresywny w stosunku do kolegów (bójki, pobicia),</text:span></text:p>
      <text:p text:style-name="P1919"><text:span text:style-name="T1920">i) organizuje grupy nieformalne na terenie szkoły.</text:span></text:p>
      <text:p text:style-name="P1921"/>
      <text:p text:style-name="P1922"/>
      <text:p text:style-name="P1923"/>
      <text:p text:style-name="P1924"><text:span text:style-name="T1925">§ 61.</text:span></text:p>
      <text:p text:style-name="P1926"><text:span text:style-name="T1927">1. Klasyfikacja śródroczna polega na okresowym podsumowaniu osiągnięć edukacyjnych ucznia z zajęć edukacyjnych i zachowania ucznia oraz ustaleniu śródrocznych ocen klasyfikacyjnych z tych zajęć i śródrocznej oceny klasyfikacyjnej zachowania.</text:span></text:p>
      <text:p text:style-name="P1928"><text:span text:style-name="T1929">2. Klasyfikację śródroczną uczniów przeprowadza się raz w ciągu roku szkolnego w ostatnim tygodniu przed feriami zimowymi.</text:span></text:p>
      <text:p text:style-name="P1930"><text:span text:style-name="T1931">3. W klasach I–III śródroczne oceny klasyfikacyjne z zajęć edukacyjnych są ocenami opisowymi.</text:span></text:p>
      <text:p text:style-name="P1932"><text:span text:style-name="T1933">4. Klasyfikacja roczna polega na podsumowaniu osiągnięć edukacyjnych ucznia z zajęć edukacyjnych i zachowania ucznia w danym roku szkolnym oraz ustaleniu rocznych ocen klasyfikacyjnych z tych zajęć i rocznej oceny klasyfikacyjnej zachowania, z tym że w klasach I–III szkoły podstawowej w przypadku:</text:span></text:p>
      <text:p text:style-name="P1934"><text:span text:style-name="T1935">1) obowiązkowych zajęć edukacyjnych ustala się jedną roczną ocenę klasyfikacyjną</text:span></text:p>
      <text:p text:style-name="P1936"><text:span text:style-name="T1937">z tych zajęć,</text:span></text:p>
      <text:list text:style-name="WWNum3" text:continue-numbering="true">
        <text:list-item>
          <text:p text:style-name="P1938"><text:span text:style-name="T1939">dodatkowych zajęć edukacyjnych ustala się jedną roczną ocenę klasyfikacyjną</text:span></text:p>
        </text:list-item>
      </text:list>
      <text:p text:style-name="P1940"><text:span text:style-name="T1941">z tych zajęć.</text:span></text:p>
      <text:p text:style-name="P1942"><text:span text:style-name="T1943">5. Na klasyfikację końcową składają się:</text:span></text:p>
      <text:p text:style-name="P1944"><text:span text:style-name="T1945">1) roczne oceny klasyfikacyjne z zajęć edukacyjnych, ustalone w klasie programowo najwyższej, oraz</text:span></text:p>
      <text:p text:style-name="P1946"><text:span text:style-name="T1947">2) roczne oceny klasyfikacyjne z zajęć edukacyjnych, których realizacja zakończyła</text:span></text:p>
      <text:p text:style-name="P1948"><text:span text:style-name="T1949">się w klasach programowo niższych w szkole, oraz</text:span></text:p>
      <text:p text:style-name="P1950"><text:span text:style-name="T1951">3) roczna ocena klasyfikacyjna zachowania ustalona w klasie programowo najwyższej.</text:span></text:p>
      <text:p text:style-name="P1952"><text:span text:style-name="T1953">6. Klasyfikacji końcowej dokonuje się w klasie programowo najwyższej szkoły.</text:span></text:p>
      <text:p text:style-name="P1954"/>
      <text:p text:style-name="P1955"><text:span text:style-name="T1956">§ 62.</text:span></text:p>
      <text:p text:style-name="P1957"><text:span text:style-name="T1958">1. Nie później niż na 14. dni przed zakończeniem zajęć dydaktyczno-wychowawczych wychowawcy informują uczniów i rodziców o przewidywanych rocznych ocenach klasyfikacyjnych z zajęć edukacyjnych oraz o przewidywanej rocznej ocenie klasyfikacyjnej zachowania poprzez wpis oceny do dzienniczka ucznia lub podczas zebrań z rodzicami oraz w odpowiednim miejscu e-dziennika:</text:span></text:p>
      <text:p text:style-name="P1959"><text:span text:style-name="T1960">1) poprzez przewidywaną roczną ocenę klasyfikacyjną z zajęć edukacyjnych należy rozumieć ocenę wpisaną przez nauczyciela danych zajęć edukacyjnych w odpowiednim miejscu e-dziennika. na 30 dni przed zakończeniem zajęć dydaktyczno-wychowawczych,</text:span></text:p>
      <text:p text:style-name="P1961"><text:span text:style-name="T1962">2) poprzez przewidywaną roczną ocenę klasyfikacyjną zachowania należy rozumieć ocenę wpisaną przez wychowawcę w dzienniku na 14 dni przed zakończeniem zajęć dydaktyczno-wychowawczych oraz w odpowiednim miejscu e-dziennika.</text:span></text:p>
      <text:p text:style-name="P1963"><text:span text:style-name="T1964">2. Informację o zebraniach z rodzicami podaje się poprzez wpisanie do dziennika elektronicznego w wiadomości do rodziców.</text:span></text:p>
      <text:p text:style-name="P1965"><text:span text:style-name="T1966">3. Nieobecność rodziców na wymienionym zebraniu lub brak potwierdzenia w dzienniku</text:span></text:p>
      <text:p text:style-name="P1967"><text:span text:style-name="T1968">o zapoznaniu się z informacją, zwalnia szkołę z obowiązku poinformowania <text:s text:c="30"/>o przewidywanych rocznych ocenach klasyfikacyjnych z zajęć edukacyjnych oraz <text:s text:c="21"/>o przewidywanej rocznej ocenie klasyfikacyjnej zachowania w terminie wskazanym <text:s text:c="21"/>w statucie – z uwagi na nieobecność rodzic winien sam dążyć do zapoznania się <text:s text:c="24"/>z informacją o przewidywanych ocenach.</text:span></text:p>
      <text:p text:style-name="P1969"><text:span text:style-name="T1970">4. Warunki i tryb uzyskiwania wyższej niż przewidywana rocznej oceny klasyfikacyjnej <text:s text:c="18"/>z zajęć edukacyjnych oraz rocznej klasyfikacyjnej oceny zachowania:</text:span></text:p>
      <text:p text:style-name="P1971"><text:span text:style-name="T1972">1) w ciągu 2 dni od poinformowania rodziców uczeń lub jego rodzice zwracają się <text:s text:c="17"/>z pisemnym wnioskiem do nauczyciela przedmiotu o podwyższenie przewidywanej rocznej oceny klasyfikacyjnej z zajęć edukacyjnych lub do wychowawcy o podwyższenie przewidywanej rocznej oceny klasyfikacyjnej zachowania (maksimum o jeden stopień),</text:span></text:p>
      <text:p text:style-name="P1973"><text:span text:style-name="T1974">2) nauczyciel lub odpowiednio wychowawca spisuje z uczniem kontrakt, który zawiera:</text:span></text:p>
      <text:p text:style-name="P1975"><text:span text:style-name="T1976">a) formy podwyższenia przewidywanej oceny klasyfikacyjnej,</text:span></text:p>
      <text:p text:style-name="P1977"><text:span text:style-name="T1978">b) termin podwyższenia;</text:span></text:p>
      <text:p text:style-name="P1979"><text:span text:style-name="T1980">3) pod kontraktem podpisuje się uczeń oraz jego rodzice i nauczyciel,</text:span></text:p>
      <text:p text:style-name="P1981"><text:span text:style-name="T1982">4) tryb podwyższenia przewidywanej rocznej klasyfikacyjnej oceny z zajęć edukacyjnych i rocznej klasyfikacyjnej oceny zachowania kończy się na 7. dni przed klasyfikacyjnym zebraniem rady pedagogicznej,</text:span></text:p>
      <text:p text:style-name="P1983"><text:span text:style-name="T1984">5) dokumentację związaną z powyższą procedurą przechowuje nauczyciel do zakończenia<text:s/></text:span><text:span text:style-name="T1985"><text:line-break/>roku szkolnego.</text:span></text:p>
      <text:p text:style-name="P1986"><text:span text:style-name="T1987">5</text:span><text:span text:style-name="T1988">. Na 3 dni p</text:span><text:span text:style-name="T1989">rzed klasyfikacyjnym zebraniem rady pedagogicznej nauczyciele ustalają<text:s/></text:span><text:span text:style-name="T1990"><text:line-break/>i wpisują do dziennika lekcyjnego oceny klasyfikacyjne z zajęć edukacyjnych, a wychowawca klasy ocenę klasyfikacyjną zachowania.</text:span></text:p>
      <text:p text:style-name="P1991"/>
      <text:p text:style-name="P1992"><text:span text:style-name="T1993">§ 63.</text:span></text:p>
      <text:p text:style-name="P1994"><text:span text:style-name="T1995">1. 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 na te zajęcia w okresie, za który przeprowadzana jest klasyfikacja.</text:span></text:p>
      <text:p text:style-name="P1996"><text:span text:style-name="T1997">2. Uczeń nieklasyfikowany z powodu usprawiedliwionej nieobecności może zdawać egzamin klasyfikacyjny.</text:span></text:p>
      <text:p text:style-name="P1998"><text:span text:style-name="T1999">3. Na wniosek ucznia nieklasyfikowanego z powodu nieusprawiedliwionej nieobecności lub na wniosek jego rodziców rada pedagogiczna może wyrazić zgodę na egzamin klasyfikacyjny.</text:span></text:p>
      <text:p text:style-name="P2000"><text:span text:style-name="T2001">4. Warunki, tryb i formę egzaminu klasyfikacyjnego ustala minister właściwy do spraw oświaty i wychowania.</text:span></text:p>
      <text:p text:style-name="P2002"/>
      <text:p text:style-name="P2003"><text:span text:style-name="T2004">§ 64.</text:span></text:p>
      <text:p text:style-name="P2005"><text:span text:style-name="T2006">1. Uczeń klasy I–III szkoły podstawowej otrzymuje w każdym roku szkolnym promocję do klasy programowo wyższej.</text:span></text:p>
      <text:p text:style-name="P2007"><text:span text:style-name="T2008">2. W wyjątkowych przypadkach, uzasadnionych poziomem rozwoju i osiągnięć ucznia <text:s text:c="16"/>w danym roku szkolnym lub stanem zdrowia ucznia, rada pedagogiczna może postanowić <text:s text:c="10"/>o powtarzaniu klasy przez ucznia klasy I–III szkoły podstawowej, na wniosek wychowawcy oddziału po zasięgnięciu opinii rodziców ucznia lub na wniosek rodziców ucznia po zasięgnięciu opinii wychowawcy oddziału.</text:span></text:p>
      <text:p text:style-name="P2009"><text:span text:style-name="T2010">3. 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</text:span></text:p>
      <text:p text:style-name="P2011"><text:span text:style-name="T2012">4. Począwszy od klasy IV szkoły podstawowej, uczeń otrzymuje promocję do klasy programowo wyższej, jeżeli ze wszystkich obowiązkowych zajęć edukacyjnych otrzymał roczne pozytywne oceny klasyfikacyjne.</text:span></text:p>
      <text:p text:style-name="P2013"><text:span text:style-name="T2014">5. O promowaniu do klasy programowo wyższej ucznia posiadającego orzeczenie <text:s text:c="26"/>o potrzebie kształcenia specjalnego wydane ze względu na upośledzenie umysłowe <text:s text:c="22"/>w stopniu umiarkowanym lub znacznym postanawia rada pedagogiczna, uwzględniając ustalenia zawarte w indywidualnym programie edukacyjno-terapeutycznym.</text:span></text:p>
      <text:p text:style-name="P2015"><text:span text:style-name="T2016">6. Uczeń, który posiada orzeczenie o potrzebie kształcenia specjalnego i ma opóźnienie</text:span></text:p>
      <text:p text:style-name="P2017"><text:span text:style-name="T2018">w realizacji programu nauczania co najmniej jednej klasy, a który w szkole podstawowej uzyskuje ze wszystkich obowiązkowych zajęć edukacyjnych oceny uznane za pozytywne</text:span></text:p>
      <text:p text:style-name="P2019"><text:span text:style-name="T2020">oraz rokuje opanowanie w jednym roku szkolnym treści nauczania przewidzianych</text:span></text:p>
      <text:p text:style-name="P2021"><text:span text:style-name="T2022">w programie nauczania dwóch klas, może być promowany do klasy programowo wyższej również w ciągu roku szkolnego.</text:span></text:p>
      <text:p text:style-name="P2023"><text:span text:style-name="T2024">7. Uczeń, który nie otrzymał promocji do klasy programowo wyższej powtarza klasę.</text:span></text:p>
      <text:p text:style-name="P2025"/>
      <text:p text:style-name="P2026"><text:span text:style-name="T2027">§ 65.</text:span></text:p>
      <text:p text:style-name="P2028"><text:span text:style-name="T2029">1. Uczeń lub jego rodzice mogą zgłosić zastrzeżenia do dyrektora szkoły, jeżeli uznają, że roczna ocena klasyfikacyjna z zajęć edukacyjnych lub roczna ocena klasyfikacyjna zachowania została ustalona niezgodnie z przepisami dotyczącymi trybu ustalania tej oceny.</text:span></text:p>
      <text:p text:style-name="P2030"><text:span text:style-name="T2031">2. Wymienione zastrzeżenia zgłasza się od dnia ustalenia rocznej oceny klasyfikacyjnej <text:s text:c="15"/>z zajęć edukacyjnych lub rocznej oceny klasyfikacyjnej zachowania, nie później jednak niż <text:s text:c="13"/>w terminie 2 dni roboczych od dnia zakończenia rocznych zajęć dydaktyczno-wychowawczych.</text:span></text:p>
      <text:p text:style-name="P2032"><text:span text:style-name="T2033">3. W przypadku stwierdzenia, że roczna ocena klasyfikacyjna z zajęć edukacyjnych lub roczna ocena klasyfikacyjna zachowania została ustalona niezgodnie z przepisami dotyczącymi trybu ustalania tej oceny, dyrektor szkoły powołuje komisję, która:</text:span></text:p>
      <text:p text:style-name="P2034"><text:span text:style-name="T2035">1) w przypadku rocznej oceny klasyfikacyjnej z zajęć edukacyjnych – przeprowadza sprawdzian wiadomości i umiejętności ucznia, oraz ustala roczną ocenę klasyfikacyjną</text:span></text:p>
      <text:p text:style-name="P2036"><text:span text:style-name="T2037">z danych zajęć edukacyjnych,</text:span></text:p>
      <text:p text:style-name="P2038"><text:span text:style-name="T2039">2) w przypadku rocznej oceny klasyfikacyjnej zachowania – ustala roczną ocenę klasyfikacyjną.</text:span></text:p>
      <text:p text:style-name="P2040"><text:span text:style-name="T2041">4. Ustalona przez komisję roczna ocena klasyfikacyjna z zajęć edukacyjnych oraz roczna ocena klasyfikacyjna zachowania nie może być niższa od ustalonej wcześniej oceny. Ocena ustalona przez komisję jest ostateczna, z wyjątkiem negatywnej rocznej oceny klasyfikacyjnej, która może być zmieniona w wyniku egzaminu poprawkowego.</text:span></text:p>
      <text:p text:style-name="P2042"><text:span text:style-name="T2043">5. Komisje działają w trybie i na zasadach ustalonych przez ministra właściwego do spraw oświaty i wychowania.</text:span></text:p>
      <text:p text:style-name="P2044"><text:span text:style-name="T2045">6. Przepisy ust. 1–5 stosuje się w przypadku rocznej oceny klasyfikacyjnej z zajęć edukacyjnych ustalonej w wyniku egzaminu poprawkowego, z tym że termin do zgłoszenia zastrzeżeń wynosi 5 dni roboczych od dnia przeprowadzenia egzaminu poprawkowego.</text:span></text:p>
      <text:p text:style-name="P2046"><text:span text:style-name="T2047">W tym przypadku ocena ustalona przez komisję jest ostateczna.</text:span></text:p>
      <text:p text:style-name="P2048"/>
      <text:p text:style-name="P2049"/>
      <text:p text:style-name="P2050"><text:span text:style-name="T2051">§ 66.</text:span></text:p>
      <text:p text:style-name="P2052"><text:span text:style-name="T2053">1. Począwszy od klasy IV szkoły podstawowej, uczeń, który w wyniku klasyfikacji rocznej otrzymał negatywną ocenę klasyfikacyjną z jednych albo dwóch obowiązkowych zajęć edukacyjnych – może przystąpić do egzaminu poprawkowego z tych zajęć.</text:span></text:p>
      <text:p text:style-name="P2054"><text:span text:style-name="T2055">2. Egzamin poprawkowy przeprowadza komisja powołana przez dyrektora szkoły.</text:span></text:p>
      <text:p text:style-name="P2056"><text:span text:style-name="T2057">3. Warunki, tryb i formę egzaminu poprawkowego ustala minister właściwy do spraw oświaty i wychowania.</text:span></text:p>
      <text:p text:style-name="P2058"><text:span text:style-name="T2059">4. Uczeń, który nie zdał egzaminu poprawkowego, nie otrzymuje promocji do klasy programowo wyższej i powtarza klasę.</text:span></text:p>
      <text:p text:style-name="P2060"><text:span text:style-name="T2061">5. Rada pedagogiczna, uwzględniając możliwości edukacyjne ucznia, może jeden raz <text:s text:c="9"/>w ciągu danego etapu edukacyjnego promować do klasy programowo wyższej ucznia, który nie zdał egzaminu poprawkowego z jednych obowiązkowych zajęć edukacyjnych pod warunkiem, <text:s/>że te zajęcia są realizowane w klasie programowo wyższej.</text:span></text:p>
      <text:p text:style-name="P2062"/>
      <text:p text:style-name="P2063"><text:span text:style-name="T2064">§ 67.</text:span></text:p>
      <text:p text:style-name="P2065"><text:span text:style-name="T2066">1.Uczeń kończy szkołę podstawową, jeżeli w wyniku klasyfikacji końcowej otrzymał ze wszystkich obowiązkowych zajęć edukacyjnych pozytywne końcowe oceny klasyfikacyjne i przystąpił ponadto do egzaminu ósmoklasisty.</text:span></text:p>
      <text:p text:style-name="P2067"><text:span text:style-name="T2068">2.O ukończeniu szkoły przez ucznia posiadającego orzeczenie o potrzebie</text:span><text:span text:style-name="T2069"><text:s/>kształcenia specjalnego wydane ze względu na upośledzenie umysłowe w stopniu umiarkowanym lub znacznym postanawia Rada Pedagogiczna, uwzględniając ustalenia zawarte w indywidualnym programie edukacyjno-terapeutycznym.</text:span></text:p>
      <text:p text:style-name="P2070"><text:span text:style-name="T2071">3. Uczeń szkoły podstawowej, który nie spełnił wymienionych warunków, powtarza <text:s text:c="11"/>ostatnią klasę szkoły podstawowej.</text:span></text:p>
      <text:p text:style-name="P2072"/>
      <text:p text:style-name="P2073"><text:span text:style-name="T2074">ROZDZIAŁ IX</text:span></text:p>
      <text:p text:style-name="P2075"><text:span text:style-name="T2076">POSTANOWIENIA KOŃCOWE</text:span></text:p>
      <text:p text:style-name="P2077"/>
      <text:p text:style-name="P2078">§ 68.</text:p>
      <text:p text:style-name="P2079"/>
      <text:p text:style-name="P2080"><text:s/>1. Szkoła używa pieczęci urzędowych o treści: <text:s/>PUBLICZNA SZKOŁA PODSTAWOWA <text:s/></text:p>
      <text:p text:style-name="Normalny"><text:span text:style-name="T2081"><text:s/>nr 3 im. Komisji Edukacji Narodowej w Kędzierzynie-Koźlu</text:span></text:p>
      <text:p text:style-name="P2082"><text:span text:style-name="T2083">2. Zasady prowadzenia przez szkołę gospodarki finansowej i materiałowej określają odrębne przepisy.</text:span></text:p>
      <text:p text:style-name="P2084"><text:span text:style-name="T2085">3. Szkoła prowadzi księgi rachunkowe, zgodnie z obowiązującymi przepisami w tym zakresie oraz sporządza sprawozdania jednostkowe z realizacji budżetu.</text:span></text:p>
      <text:p text:style-name="P2086">4. Szkoła prowadzi i przechowuje dokumentację przebiegu nauczania zgodnie z odrębnymi przepisami.</text:p>
      <text:p text:style-name="P2087"/>
      <text:p text:style-name="P2088"><text:span text:style-name="T2089">§ 69.</text:span></text:p>
      <text:p text:style-name="P2090"><text:span text:style-name="T2091">1. <text:s/>Szkoła posiada sztandar. Warunki stosowania sztandaru szkoły:</text:span></text:p>
      <text:p text:style-name="P2092"><text:span text:style-name="T2093">2. Sztandar uczestniczy w najważniejszych uroczystościach w szkole i poza nią podczas reprezentowania szkoły.</text:span></text:p>
      <text:p text:style-name="P2094"><text:span text:style-name="T2095">3. Poczet sztandarowy stanowią uczniowie wyróżniający się postawą i w nauce. Udział uczniów w poczcie jest dobrowolny.</text:span></text:p>
      <text:p text:style-name="P2096"/>
      <text:p text:style-name="P2097"/>
      <text:p text:style-name="P2098">§ 70.</text:p>
      <text:p text:style-name="P2099"><text:span text:style-name="T2100">1.</text:span><text:span text:style-name="T2101">Rada pedagogiczna przygotowuje projekt zmian statutu szkoły i uchwala jego zmiany</text:span></text:p>
      <text:p text:style-name="P2102"><text:span text:style-name="T2103">lub uchwala statut.</text:span></text:p>
      <text:p text:style-name="P2104"><text:span text:style-name="T2105">2. Wniosek o zmianę statutu może wnieść dyrektor oraz każdy kolegialny organ szkoły,</text:span></text:p>
      <text:p text:style-name="P2106">a także organ nadzoru pedagogicznego i organ prowadzący.</text:p>
      <text:p text:style-name="P2107">3.Dyrektor szkoły w ciągu 7 dni po nowelizacji statutu opracowuje tekst jednolity</text:p>
      <text:p text:style-name="P2108"><text:span text:style-name="T2109"><text:s text:c="8"/>statutu.</text:span></text:p>
      <text:p text:style-name="P2110"><text:span text:style-name="T2111">4. Dyrektor, po przygotowaniu tekstu jednolitego statutu, jest odpowiedzialny za jego upublicznienie społeczności szkolnej.</text:span></text:p>
      <text:p text:style-name="P2112"><text:span text:style-name="T2113">5. Niniejszy statut udostępnia się wszystkim zainteresowanym w sekretariacie szkoły, w pokoju nauczycielskim, w bibliotece <text:s/>oraz na stronie internetowej szkoły.</text:span></text:p>
      <text:p text:style-name="P2114"/>
      <text:p text:style-name="P2115">Statut Publicznej Szkoły Podstawowej nr 3 im. Komisji Edukacji Narodowej w Kędzierzynie-Koźlu uchwalony i zatwierdzony przez Radę Pedagogiczną w dniu 3 stycznia 2023 r.</text:p>
      <text:p text:style-name="P2116"/>
      <text:p text:style-name="P2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normal0" style:display-name="msonormal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jk" style:display-name="cjk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tl" style:display-name="ctl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<text:span text:style-name="T3">Publiczna Szkoła Podstawowa nr 3 w Kędzierzynie-Koźl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 Dłużyński</meta:initial-creator>
    <dc:creator>Barbara Korotusz</dc:creator>
    <meta:creation-date>2022-11-26T18:03:00Z</meta:creation-date>
    <dc:date>2023-01-26T09:41:00Z</dc:date>
    <meta:print-date>2023-01-26T09:17:00Z</meta:print-date>
    <meta:template xlink:href="Normal.dotm" xlink:type="simple"/>
    <meta:editing-cycles>12</meta:editing-cycles>
    <meta:editing-duration>PT12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0" meta:word-count="14335" meta:character-count="100148" meta:row-count="716" meta:non-whitespace-character-count="86013"/>
  </office:meta>
</office:document-meta>
</file>